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7d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7d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8fa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47d6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8a64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8b54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a8f6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c5d74"/>
    </style:style>
    <style:style style:name="T13" style:family="text">
      <style:text-properties officeooo:rsid="00347d6b"/>
    </style:style>
    <style:style style:name="T14" style:family="text">
      <style:text-properties officeooo:rsid="0038a6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605</text:span>/201<text:span text:style-name="T4">7</text:span></text:p>
      <text:p text:style-name="P12"><text:span text:style-name="T12">Operação tapa-buracos na Rua Joaquim Nabuco, próximo ao nº 766</text:span>, <text:span text:style-name="T13">passando a sinaleira do cruzamento com a Avenida Pedro Adams Filho, no Bairro</text:span> <text:span text:style-name="T13">Centr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Operação tapa-buraco</text:span><text:span text:style-name="T10">s</text:span><text:span text:style-name="T6"> na Rua Joaquim Nabuco, próximo nº 766</text:span><text:span text:style-name="T7">, </text:span><text:span text:style-name="T8">logo passando <text:s/></text:span><text:span text:style-name="T9">a </text:span><text:span text:style-name="T8">sinaleira do cruzamento com a </text:span><text:span text:style-name="T11">Avenida </text:span><text:span text:style-name="T8">Pedro Adams Filho, no Bairro</text:span><text:span text:style-name="T7"> </text:span><text:span text:style-name="T8">Centro. Por ser em um cruzamento de sinaleira, usuários relatam que não tem como desviar do buraco.</text:span></text:p>
      <text:p text:style-name="P8">Novo Hamburgo, <text:span text:style-name="T14">10 de agosto </text:span>de 201<text:span text:style-name="T3">7</text:span>.</text:p>
      <text:p text:style-name="P8"/>
      <text:p text:style-name="P10">Vereador <text:span text:style-name="T5"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75" meta:character-count="1076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