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ed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ed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8fa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0ed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5662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2e8fa3"/>
    </style:style>
    <style:style style:name="T13" style:family="text">
      <style:text-properties officeooo:rsid="0030ed06"/>
    </style:style>
    <style:style style:name="T14" style:family="text">
      <style:text-properties officeooo:rsid="00356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606</text:span>/201<text:span text:style-name="T4">7</text:span></text:p>
      <text:p text:style-name="P12"><text:span text:style-name="T11">Operação tapa-buracos na Rua Joaquim Nabuco, próximo ao nº 438</text:span>, <text:span text:style-name="T13">(quase entrada do estacionamento da Catedral São Luiz Gonzaga), no Bairro</text:span> <text:span text:style-name="T13">Centr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Operação tapa-buraco</text:span><text:span text:style-name="T10">s</text:span><text:span text:style-name="T7"> na Rua Joaquim Nabuco, próximo ao nº 438</text:span><text:span text:style-name="T8">, </text:span><text:span text:style-name="T9">(quase entrada do estacionamento da Catedral São Luiz Gonza</text:span><text:span text:style-name="T10">g</text:span><text:span text:style-name="T9">a), no Bairro</text:span><text:span text:style-name="T8"> </text:span><text:span text:style-name="T9">Centro</text:span><text:span text:style-name="T8">.</text:span></text:p>
      <text:p text:style-name="P8">Novo Hamburgo, <text:span text:style-name="T14">10 de agosto </text:span>de 201<text:span text:style-name="T3">7</text:span>.</text:p>
      <text:p text:style-name="P8"/>
      <text:p text:style-name="P8"/>
      <text:p text:style-name="P8"/>
      <text:p text:style-name="P8"/>
      <text:p text:style-name="P10">Vereador <text:span text:style-name="T5">Fernando Lourenço</text:span></text:p>
      <text:p text:style-name="P7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5" meta:character-count="97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