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0b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0b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8f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30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42fd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c5d74"/>
    </style:style>
    <style:style style:name="T13" style:family="text">
      <style:text-properties officeooo:rsid="00330b05"/>
    </style:style>
    <style:style style:name="T14" style:family="text">
      <style:text-properties officeooo:rsid="00342fde"/>
    </style:style>
    <style:style style:name="T15" style:family="text">
      <style:text-properties officeooo:rsid="00355f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607</text:span>/201<text:span text:style-name="T4">7</text:span></text:p>
      <text:p text:style-name="P13"><text:span text:style-name="T12">Operação tapa-buracos na Rua Pinto Bandeira, em toda sua extensão</text:span>, <text:span text:style-name="T6">no Bairro</text:span> <text:span text:style-name="T13">Centr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Operação tapa-buraco</text:span><text:span text:style-name="T11">s</text:span><text:span text:style-name="T8"> na Rua Pinto Bandeira, em toda sua extensão</text:span><text:span text:style-name="T9">, </text:span><text:span text:style-name="T7">no Bairro</text:span><text:span text:style-name="T9"> </text:span><text:span text:style-name="T10">Centro</text:span><text:span text:style-name="T9">. </text:span><text:span text:style-name="T10">Esta rua é de mão única e com bastante fluxo. Pedimos a devida atenção pois não tem como desviar dos buracos causando estragos nos automóveis.</text:span></text:p>
      <text:p text:style-name="P8">Novo Hamburgo, <text:span text:style-name="T14">10 de agosto</text:span> de 201<text:span text:style-name="T3">7</text:span>.</text:p>
      <text:p text:style-name="P8"/>
      <text:p text:style-name="P8"/>
      <text:p text:style-name="P8"/>
      <text:p text:style-name="P8"/>
      <text:p text:style-name="P10">Vereador <text:span text:style-name="T5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62" meta:character-count="993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