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98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98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980d" officeooo:paragraph-rsid="0035980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fo:font-variant="normal" fo:text-transform="none" fo:color="#000000" fo:letter-spacing="normal" fo:language="pt" fo:country="BR" fo:font-style="normal" officeooo:rsid="00330b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598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8894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ddc8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372dbb"/>
    </style:style>
    <style:style style:name="T11" style:family="text">
      <style:text-properties officeooo:rsid="0038894b"/>
    </style:style>
    <style:style style:name="T12" style:family="text">
      <style:text-properties officeooo:rsid="003bbfe8"/>
    </style:style>
    <style:style style:name="T13" style:family="text">
      <style:text-properties officeooo:rsid="003ddc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608</text:span>/201<text:span text:style-name="T4">7</text:span></text:p>
      <text:p text:style-name="P13">Troca de lâmpada <text:span text:style-name="T13">n</text:span>a sinaleira <text:span text:style-name="T13">d</text:span>a <text:span text:style-name="T13">Rua </text:span>Joaquim Nabuco, <text:span text:style-name="T13">no </text:span>cruzamento com a Rua Bento Gonçalves, que está queimada o sinal verde, no <text:span text:style-name="T10">B</text:span>airro Centr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Troca de lâmpada </text:span><text:span text:style-name="T9">n</text:span><text:span text:style-name="T6">a sinaleira da </text:span><text:span text:style-name="T9">Rua</text:span><text:span text:style-name="T6"> Joaquim Nabuco, cruzamento com a Rua Bento Gonçalves, que está queimada o sinal verde, no </text:span><text:span text:style-name="T8">B</text:span><text:span text:style-name="T6">airro Centro. </text:span><text:span text:style-name="T7">Este problema na sinaleira causa confusão aos motoristas, causando transtornos e demora no fluxo do trânsito.</text:span></text:p>
      <text:p text:style-name="P8">Novo Hamburgo, <text:span text:style-name="T11">10 de agosto </text:span>de 201<text:span text:style-name="T3">7</text:span>.</text:p>
      <text:p text:style-name="P8"/>
      <text:p text:style-name="P10">Vereador <text:span text:style-name="T5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76" meta:character-count="1077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