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1a80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a1a800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a904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f43d5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f43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ee8ea" officeooo:paragraph-rsid="009b82a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cbed4" officeooo:paragraph-rsid="00a1a8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7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8f6a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9067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97ca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9b04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9f43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b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3c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7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8a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cbed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33946" style:font-size-asian="10.5pt" style:font-weight-asian="normal" style:font-size-complex="12pt" style:font-weight-complex="normal"/>
    </style:style>
    <style:style style:name="T41" style:family="text">
      <style:text-properties officeooo:rsid="008f6a79" style:font-name-complex="Times New Roman"/>
    </style:style>
    <style:style style:name="T42" style:family="text">
      <style:text-properties officeooo:rsid="009790d4" style:font-name-complex="Times New Roman"/>
    </style:style>
    <style:style style:name="T43" style:family="text">
      <style:text-properties officeooo:rsid="0097ca4f" style:font-name-complex="Times New Roman"/>
    </style:style>
    <style:style style:name="T44" style:family="text">
      <style:text-properties officeooo:rsid="009cbed4" style:font-name-complex="Times New Roman"/>
    </style:style>
    <style:style style:name="T45" style:family="text">
      <style:text-properties officeooo:rsid="009f43d5" style:font-name-complex="Times New Roman"/>
    </style:style>
    <style:style style:name="T46" style:family="text">
      <style:text-properties officeooo:rsid="008f6a79"/>
    </style:style>
    <style:style style:name="T47" style:family="text">
      <style:text-properties officeooo:rsid="00a1a800"/>
    </style:style>
    <style:style style:name="T48" style:family="text">
      <style:text-properties officeooo:rsid="00a28d29"/>
    </style:style>
    <style:style style:name="T49" style:family="text">
      <style:text-properties officeooo:rsid="00a46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9">923</text:span>/<text:span text:style-name="T33">2017</text:span></text:p>
      <text:p text:style-name="P16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20">ao</text:span><text:span text:style-name="T16"> atleta </text:span><text:span text:style-name="T20">hamburguense</text:span><text:span text:style-name="T18"> </text:span><text:span text:style-name="T20">Francisco Rotta Müller</text:span><text:span text:style-name="T19">, </text:span><text:span text:style-name="T20">campeão do 1º Campeonato Brasileiro de Mountain Bike Ultramaratona</text:span><text:span text:style-name="T17">.</text:span><text:span text:style-name="T21"> </text:span></text:p>
      <text:p text:style-name="P19">Considerando <text:span text:style-name="T46">que recentemente </text:span><text:span text:style-name="T45">o</text:span><text:span text:style-name="T41"> atleta </text:span><text:span text:style-name="T45">hamburguense</text:span><text:span text:style-name="T43"> </text:span><text:span text:style-name="T45">Francisco Rotta Müller,</text:span><text:span text:style-name="T44"> </text:span><text:span text:style-name="T45">ficou campeão do 1º Campeonato Brasileiro de Mountain Bike Ultramaratona, válido pela segunda etapa do Circuito Soul de Moutain Bike no Rio Grande do Sul</text:span><text:span text:style-name="T42">.</text:span></text:p>
      <text:p text:style-name="P17"><text:span text:style-name="T22">Devido </text:span><text:span text:style-name="T25">a valorização </text:span><text:span text:style-name="T24">d</text:span><text:span text:style-name="T23">o </text:span><text:span text:style-name="T30">seu</text:span><text:span text:style-name="T23"> trabalho </text:span><text:span text:style-name="T30">e</text:span><text:span text:style-name="T28"> </text:span><text:span text:style-name="T27">todo empenho</text:span><text:span text:style-name="T28">, </text:span><text:span text:style-name="T29">demonstrando muita determinação </text:span><text:span text:style-name="T26">na busca de suas conquistas</text:span><text:span text:style-name="T28">.</text:span></text:p>
      <text:p text:style-name="P18"><text:span text:style-name="T32">Dessa forma, requer-se que s</text:span><text:span text:style-name="T31">eja consignado em Ata Voto de Congratulações</text:span><text:span text:style-name="T8"> </text:span><text:span text:style-name="T9">ao</text:span><text:span text:style-name="T5"> atleta </text:span><text:span text:style-name="T9">hamburguense</text:span><text:span text:style-name="T6"> </text:span><text:span text:style-name="T9">Francisco Rotta Müller,</text:span><text:span text:style-name="T11"> </text:span><text:span text:style-name="T12">por sua conquista</text:span><text:span text:style-name="T10"> </text:span><text:span text:style-name="T2">e </text:span><text:span text:style-name="T4">s</text:span><text:span text:style-name="T3">eja oficiad</text:span><text:span text:style-name="T9">o</text:span><text:span text:style-name="T3"> </text:span><text:span text:style-name="T7">a</text:span><text:span text:style-name="T9">o</text:span><text:span text:style-name="T3"> homenagead</text:span><text:span text:style-name="T7">a</text:span><text:span text:style-name="T5">,</text:span><text:span text:style-name="T3"> com as congratulações em nome desta Casa Legislativa.</text:span></text:p>
      <text:p text:style-name="P15"><text:span text:style-name="T35">Novo Hamburgo, </text:span><text:span text:style-name="T40">10</text:span><text:span text:style-name="T38"> de </text:span><text:span text:style-name="T39">agosto</text:span><text:span text:style-name="T36"> de 201</text:span><text:span text:style-name="T37">7</text:span><text:span text:style-name="T36">.</text:span></text:p>
      <text:p text:style-name="P11"/>
      <text:p text:style-name="P21"><text:tab/></text:p>
      <text:p text:style-name="P12"/>
      <text:p text:style-name="P13">Vereador <text:span text:style-name="T34"><text:s/>Raul Cassel</text:span></text:p>
      <text:p text:style-name="P11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pan text:style-name="T46">O</text:span>bs.: Redação conforme o original do autor.</text:p>
      <text:p text:style-name="P20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220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