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1ba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1ba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31ba7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131ba7" officeooo:paragraph-rsid="00131ba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d08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1ba7" officeooo:paragraph-rsid="00131ba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d081" officeooo:paragraph-rsid="0014d0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d081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d081" style:font-size-asian="6pt" style:font-size-complex="6pt"/>
    </style:style>
    <style:style style:name="T1" style:family="text">
      <style:text-properties officeooo:rsid="00131ba7"/>
    </style:style>
    <style:style style:name="T2" style:family="text">
      <style:text-properties officeooo:rsid="0018578b"/>
    </style:style>
    <style:style style:name="T3" style:family="text">
      <style:text-properties officeooo:rsid="001946a1"/>
    </style:style>
    <style:style style:name="T4" style:family="text">
      <style:text-properties officeooo:rsid="0011dc8a"/>
    </style:style>
    <style:style style:name="T5" style:family="text">
      <style:text-properties officeooo:rsid="000d545c"/>
    </style:style>
    <style:style style:name="T6" style:family="text">
      <style:text-properties officeooo:rsid="0014d081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3.610</text:span>/201<text:span text:style-name="T4">7</text:span></text:p>
      <text:p text:style-name="P5"><text:span text:style-name="T6">Intimação do proprietário do terreno na Rua Luxemburgo, esquina com a Rua Espanha, para a feitura do passeio público e limpeza, no Bairro Rincão</text:span>.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<text:span text:style-name="T5"><text:tab/>No local acima citado necessita-se, com brevidade, limpeza e feitura do passeio público.</text:span></text:p>
      <text:p text:style-name="P11"><text:span text:style-name="T5"><text:tab/>Conforme relato de moradores, passar por este local fica muito difícil, o que está gerando transtornos, pois diversas vezes a calçada e o terreno estão ocupados por andarilhos.</text:span></text:p>
      <text:p text:style-name="P11"><text:span text:style-name="T5"><text:tab/>Vários moradores solicitam a feitura destas melhorias ao proprietário deste local, arguindo que este deve se adequar à lei hoje existente.</text:span></text:p>
      <text:p text:style-name="P8"><text:tab/><text:tab/>Novo Hamburgo, <text:span text:style-name="T6">10</text:span> de <text:span text:style-name="T1">agosto</text:span> de 201<text:span text:style-name="T1">7</text:span>.</text:p>
      <text:p text:style-name="P6">Vereador <text:span text:style-name="T3">Gerson Peteffi</text:span></text:p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d08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8-09T14:55:30.743562188</meta:creation-date>
    <dc:language>pt-BR</dc:language>
    <meta:editing-cycles>1</meta:editing-cycles>
    <meta:editing-duration>P0D</meta:editing-duration>
    <meta:print-date>2017-08-09T15:04:32.928522013</meta:print-date>
    <meta:document-statistic meta:table-count="0" meta:image-count="1" meta:object-count="0" meta:page-count="1" meta:paragraph-count="16" meta:word-count="197" meta:character-count="1231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7-08-09T14:55:30.432992439"/>
  </office:meta>
</office:document-meta>
</file>