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a22f83" officeooo:paragraph-rsid="00a22f8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a4da2b" officeooo:paragraph-rsid="00a4da2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e4b63" officeooo:paragraph-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aa553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21459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21459"/>
    </style:style>
    <style:style style:name="P2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21459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696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214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21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officeooo:rsid="001bfefa"/>
    </style:style>
    <style:style style:name="T1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a22f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b214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67f9b3"/>
    </style:style>
    <style:style style:name="T31" style:family="text">
      <style:text-properties officeooo:rsid="009fd7e7"/>
    </style:style>
    <style:style style:name="T32" style:family="text">
      <style:text-properties officeooo:rsid="00b31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924/</text:span>20<text:span text:style-name="T30">17</text:span></text:p>
      <text:p text:style-name="P15"><text:span text:style-name="T3">Voto de Pesar pelo falecimento </text:span><text:span text:style-name="T4">d</text:span><text:span text:style-name="T7">o</text:span><text:span text:style-name="T4"> </text:span><text:span text:style-name="T9">Padre Edgar Pedro Heck</text:span><text:span text:style-name="T8">.</text:span></text:p>
      <text:p text:style-name="P19"><text:span text:style-name="T18">Considerando o falecimento </text:span><text:span text:style-name="T4">d</text:span><text:span text:style-name="T7">o</text:span><text:span text:style-name="T4"> </text:span><text:span text:style-name="T9">Padre Edgar Pedro Heck</text:span><text:span text:style-name="T20">, </text:span><text:span text:style-name="T23">ocorrido</text:span><text:span text:style-name="T21"> em </text:span><text:span text:style-name="T28">0</text:span><text:span text:style-name="T29">8</text:span><text:span text:style-name="T21"> </text:span><text:span text:style-name="T22">de </text:span><text:span text:style-name="T28">agosto</text:span><text:span text:style-name="T26">, </text:span><text:span text:style-name="T27">aos </text:span><text:span text:style-name="T29">95</text:span><text:span text:style-name="T27"> anos.</text:span></text:p>
      <text:p text:style-name="P16"/>
      <text:p text:style-name="P20"><text:span text:style-name="T16">Por considerarmos que </text:span><text:span text:style-name="T7">o</text:span><text:span text:style-name="T4"> </text:span><text:span text:style-name="T9">Padre Edgar Pedro Heck</text:span><text:span text:style-name="T7"> </text:span><text:span text:style-name="T16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6"/>
      <text:p text:style-name="P18"><text:span text:style-name="T24">Dessa forma, requer-se que s</text:span><text:span text:style-name="T19">eja consignado em </text:span><text:span text:style-name="T25">A</text:span><text:span text:style-name="T19">ta Voto de </text:span><text:span text:style-name="T10">Pesar pelo falecimento </text:span><text:span text:style-name="T4">d</text:span><text:span text:style-name="T7">o</text:span><text:span text:style-name="T4"> </text:span><text:span text:style-name="T9">Padre Edgar Pedro Heck</text:span><text:span text:style-name="T5">,</text:span><text:span text:style-name="T3"> e </text:span><text:span text:style-name="T6">s</text:span><text:span text:style-name="T11">eja oficiado aos familiares </text:span><text:span text:style-name="T10">com as condolências em nome</text:span><text:span text:style-name="T11"> desta Casa Legislativa.</text:span></text:p>
      <text:p text:style-name="P17"/>
      <text:p text:style-name="P17"/>
      <text:p text:style-name="P17"><text:span text:style-name="T11">Novo Hamburgo, </text:span><text:span text:style-name="T15">10</text:span><text:span text:style-name="T12"> de </text:span><text:span text:style-name="T14">agost</text:span><text:span text:style-name="T12">o </text:span><text:span text:style-name="T11">de 201</text:span><text:span text:style-name="T13">7</text:span><text:span text:style-name="T11">.</text:span></text:p>
      <text:p text:style-name="P13">Vereador <text:span text:style-name="T31">Felipe Kuhn Braun</text:span></text:p>
      <text:p text:style-name="P8"/>
      <text:p text:style-name="P8"/>
      <text:p text:style-name="P6"/>
      <text:p text:style-name="P7"/>
      <text:p text:style-name="P10"/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7">R</text:span>edação conforme original do autor.</text:p>
      <text:p text:style-name="P11">/<text:span text:style-name="T3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0T12:05:59.927941217</dc:date>
    <meta:printed-by>Caroline Silva</meta:printed-by>
    <meta:print-date>2017-08-10T09:16:38.991704351</meta:print-date>
    <dc:language>pt-BR</dc:language>
    <meta:editing-cycles>194</meta:editing-cycles>
    <meta:editing-duration>PT13H59M41S</meta:editing-duration>
    <dc:creator>Carolyne Andersson</dc:creator>
    <meta:document-statistic meta:table-count="0" meta:image-count="1" meta:object-count="0" meta:page-count="1" meta:paragraph-count="15" meta:word-count="191" meta:character-count="1139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