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a22f83" officeooo:paragraph-rsid="00a22f8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a4da2b" officeooo:paragraph-rsid="00a4da2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e4b63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aa553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047f9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047f9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047f9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4da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047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04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047f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67f9b3"/>
    </style:style>
    <style:style style:name="T34" style:family="text">
      <style:text-properties officeooo:rsid="009fd7e7"/>
    </style:style>
    <style:style style:name="T35" style:family="text">
      <style:text-properties officeooo:rsid="00aaa553"/>
    </style:style>
    <style:style style:name="T36" style:family="text">
      <style:text-properties officeooo:rsid="00b047f9"/>
    </style:style>
    <style:style style:name="T37" style:family="text">
      <style:text-properties officeooo:rsid="00b1c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925/</text:span>20<text:span text:style-name="T33">17</text:span></text:p>
      <text:p text:style-name="P14"><text:span text:style-name="T3">Voto de Pesar pelo falecimento </text:span><text:span text:style-name="T4">d</text:span><text:span text:style-name="T10">o</text:span><text:span text:style-name="T4"> </text:span><text:span text:style-name="T6">S</text:span><text:span text:style-name="T5">enhor</text:span><text:span text:style-name="T9"> </text:span><text:span text:style-name="T12">Cristofer de Mattos</text:span><text:span text:style-name="T11">.</text:span></text:p>
      <text:p text:style-name="P18"><text:span text:style-name="T21">Considerando o falecimento </text:span><text:span text:style-name="T4">d</text:span><text:span text:style-name="T10">o</text:span><text:span text:style-name="T4"> </text:span><text:span text:style-name="T6">S</text:span><text:span text:style-name="T5">enhor</text:span><text:span text:style-name="T9"> </text:span><text:span text:style-name="T12">Cristofer de Mattos</text:span><text:span text:style-name="T23">, </text:span><text:span text:style-name="T26">ocorrido</text:span><text:span text:style-name="T24"> em </text:span><text:span text:style-name="T31">0</text:span><text:span text:style-name="T32">9</text:span><text:span text:style-name="T24"> </text:span><text:span text:style-name="T25">de </text:span><text:span text:style-name="T31">agosto</text:span><text:span text:style-name="T29">, </text:span><text:span text:style-name="T30">aos </text:span><text:span text:style-name="T32">34</text:span><text:span text:style-name="T30"> anos.</text:span></text:p>
      <text:p text:style-name="P15"/>
      <text:p text:style-name="P19"><text:span text:style-name="T19">Por considerarmos que </text:span><text:span text:style-name="T10">o</text:span><text:span text:style-name="T4"> </text:span><text:span text:style-name="T6">S</text:span><text:span text:style-name="T5">enhor</text:span><text:span text:style-name="T9"> </text:span><text:span text:style-name="T12">Cristofer de Mattos</text:span><text:span text:style-name="T10"> </text:span><text:span text:style-name="T19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5"/>
      <text:p text:style-name="P17"><text:span text:style-name="T27">Dessa forma, requer-se que s</text:span><text:span text:style-name="T22">eja consignado em </text:span><text:span text:style-name="T28">A</text:span><text:span text:style-name="T22">ta Voto de </text:span><text:span text:style-name="T13">Pesar pelo falecimento </text:span><text:span text:style-name="T4">d</text:span><text:span text:style-name="T10">o</text:span><text:span text:style-name="T4"> </text:span><text:span text:style-name="T6">S</text:span><text:span text:style-name="T5">enhor</text:span><text:span text:style-name="T9"> </text:span><text:span text:style-name="T12">Cristofer de Mattos</text:span><text:span text:style-name="T7">,</text:span><text:span text:style-name="T3"> e </text:span><text:span text:style-name="T8">s</text:span><text:span text:style-name="T14">eja oficiado aos familiares </text:span><text:span text:style-name="T13">com as condolências em nome</text:span><text:span text:style-name="T14"> desta Casa Legislativa.</text:span></text:p>
      <text:p text:style-name="P16"/>
      <text:p text:style-name="P16"><text:span text:style-name="T14">Novo Hamburgo, </text:span><text:span text:style-name="T18">10</text:span><text:span text:style-name="T15"> de </text:span><text:span text:style-name="T17">agost</text:span><text:span text:style-name="T15">o </text:span><text:span text:style-name="T14">de 201</text:span><text:span text:style-name="T16">7</text:span><text:span text:style-name="T14">.</text:span></text:p>
      <text:p text:style-name="P12">Vereador <text:span text:style-name="T34">Felipe Kuhn Braun</text:span></text:p>
      <text:p text:style-name="P7"/>
      <text:p text:style-name="P7"/>
      <text:p text:style-name="P5"/>
      <text:p text:style-name="P6"/>
      <text:p text:style-name="P9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10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0T13:27:33.914244604</dc:date>
    <meta:printed-by>Luciara Pires</meta:printed-by>
    <meta:print-date>2012-06-11T18:03:30</meta:print-date>
    <dc:language>pt-BR</dc:language>
    <meta:editing-cycles>193</meta:editing-cycles>
    <meta:editing-duration>PT13H57M54S</meta:editing-duration>
    <dc:creator>Carolyne Andersson</dc:creator>
    <meta:document-statistic meta:table-count="0" meta:image-count="1" meta:object-count="0" meta:page-count="1" meta:paragraph-count="15" meta:word-count="191" meta:character-count="1155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