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f66f" style:font-size-asian="6pt" style:font-size-complex="6pt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5b5d9" officeooo:paragraph-rsid="0057056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style:text-underline-style="none" fo:font-weight="normal" officeooo:rsid="0095b5d9" officeooo:paragraph-rsid="0098f66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8fb365"/>
    </style:style>
    <style:style style:name="T6" style:family="text">
      <style:text-properties officeooo:rsid="0091a26e"/>
    </style:style>
    <style:style style:name="T7" style:family="text">
      <style:text-properties officeooo:rsid="0093b510"/>
    </style:style>
    <style:style style:name="T8" style:family="text">
      <style:text-properties officeooo:rsid="0098f6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8">3.611</text:span>/201<text:span text:style-name="T2">7</text:span></text:p>
      <text:p text:style-name="P16">Operação tapa-buracos na Rua Henrique Eltz Netto, <text:span text:style-name="T8">no B</text:span>airro Vila Nova.</text:p>
      <text:p text:style-name="P14">Solicita-se, após os trâmites regimentais, que seja enviada cópia da presente proposição ao Poder Executivo, para que realize as seguintes providências:</text:p>
      <text:p text:style-name="P17">Operação tapa-buracos na Rua Henrique Eltz Netto, <text:span text:style-name="T8">no B</text:span>airro Vila Nova.</text:p>
      <text:p text:style-name="P17">Existem buracos em toda <text:span text:style-name="T8">a</text:span> extensão da rua, dificultando a passagem de veículos e podendo gerar algum acidente.</text:p>
      <text:p text:style-name="P13">Novo Hamburgo, <text:span text:style-name="T8">10 de agosto</text:span> de 201<text:span text:style-name="T3">7</text:span>.</text:p>
      <text:p text:style-name="P12"/>
      <text:p text:style-name="P11">Vereador <text:span text:style-name="T4">Felipe Kuhn Braun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7"><text:span text:style-name="T5">O</text:span>bs.: redação conforme original do autor.</text:p>
      <text:p text:style-name="P9">/<text:span text:style-name="T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8f66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5-18T12:55:21.572290066</meta:print-date>
    <meta:document-statistic meta:table-count="0" meta:image-count="1" meta:object-count="0" meta:page-count="1" meta:paragraph-count="15" meta:word-count="152" meta:character-count="932" meta:non-whitespace-character-count="793"/>
    <meta:user-defined meta:name="Info 1"/>
    <meta:user-defined meta:name="Info 2"/>
    <meta:user-defined meta:name="Info 3"/>
    <meta:user-defined meta:name="Info 4"/>
  </office:meta>
</office:document-meta>
</file>