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0437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70437" officeooo:paragraph-rsid="0097043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614301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900e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70437"/>
    </style:style>
    <style:style style:name="T8" style:family="text">
      <style:text-properties officeooo:rsid="009900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614</text:span>/201<text:span text:style-name="T2">7</text:span></text:p>
      <text:p text:style-name="P15">Limpeza e desassoreamento do <text:span text:style-name="T8">A</text:span>rroio Marquês de Olinda, nas proximidades da Rua Santa Clara do Sul, na Vila Kroeff, <text:span text:style-name="T8">B</text:span>airro Santo Afonso.</text:p>
      <text:p text:style-name="P14">Solicita-se, após os trâmites regimentais, que seja enviada cópia da presente proposição ao Poder Executivo, para que realize as seguintes providências:</text:p>
      <text:p text:style-name="P16">Limpeza e desassoreamento do <text:span text:style-name="T8">A</text:span>rroio Marquês de Olinda, nas proximidades da Rua Santa Clara do Sul, na Vila Kroeff, <text:span text:style-name="T8">B</text:span>airro Santo Afonso. Desde uma forte chuva que ocorreu em fevereiro desse ano, quando muitas casas foram atingidas, no local existe muita terra impedindo o escoamento da água. A cada novo episódio de chuva, essa terra, juntamente com a água, acaba atingindo muitas casas localizadas nas proximidades do local, gerando muitas perdas materiais aos moradores.</text:p>
      <text:p text:style-name="P13">Novo Hamburgo, <text:span text:style-name="T7">10 de agosto</text:span> 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><text:span text:style-name="T5">O</text:span>bs.: redação conforme original do autor.</text:p>
      <text:p text:style-name="P9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900e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208" meta:character-count="1288" meta:non-whitespace-character-count="1092"/>
    <meta:user-defined meta:name="Info 1"/>
    <meta:user-defined meta:name="Info 2"/>
    <meta:user-defined meta:name="Info 3"/>
    <meta:user-defined meta:name="Info 4"/>
  </office:meta>
</office:document-meta>
</file>