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ef3b8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e123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ef3b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5ef3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407d42"/>
    </style:style>
    <style:style style:name="T21" style:family="text">
      <style:text-properties officeooo:rsid="00420df0"/>
    </style:style>
    <style:style style:name="T22" style:family="text">
      <style:text-properties officeooo:rsid="0044e3cc"/>
    </style:style>
    <style:style style:name="T23" style:family="text">
      <style:text-properties officeooo:rsid="0045f2a7"/>
    </style:style>
    <style:style style:name="T24" style:family="text">
      <style:text-properties officeooo:rsid="0046ea1b"/>
    </style:style>
    <style:style style:name="T25" style:family="text">
      <style:text-properties officeooo:rsid="005c2f95"/>
    </style:style>
    <style:style style:name="T26" style:family="text">
      <style:text-properties officeooo:rsid="005ef3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6">3.615</text:span>/201<text:span text:style-name="T20">7</text:span></text:p>
      <text:p text:style-name="P12"><text:span text:style-name="T24">O</text:span>peração tapa-buracos <text:span text:style-name="T23">na Rua Alberto Torres, nº 657, </text:span>no <text:span text:style-name="T22">Bairro Pátria Nova</text:span>.</text:p>
      <text:p text:style-name="P13"><text:span text:style-name="T9">S</text:span><text:span text:style-name="T4">olicita-</text:span><text:span text:style-name="T14">se</text:span><text:span text:style-name="T4">, após os trâmites regimentais, </text:span><text:span text:style-name="T9">que seja enviada</text:span><text:span text:style-name="T4"> cópia da presente proposição ao </text:span><text:span text:style-name="T14">Poder Executivo</text:span><text:span text:style-name="T4">, para que </text:span><text:span text:style-name="T9">realize as seguintes providências</text:span><text:span text:style-name="T4">:</text:span></text:p>
      <text:p text:style-name="P13"/>
      <text:p text:style-name="P13"><text:span text:style-name="T14">O</text:span><text:span text:style-name="T8">peração </text:span><text:span text:style-name="T10">tapa-buracos, </text:span><text:span text:style-name="T14">com urgência,</text:span><text:span text:style-name="T10"> </text:span><text:span text:style-name="T12">na Rua Alberto Torres, nº 657, </text:span><text:span text:style-name="T10">no </text:span><text:span text:style-name="T11">Bairro </text:span><text:span text:style-name="T13">Pátria Nova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5"> </text:span><text:span text:style-name="T19">d</text:span><text:span text:style-name="T15">a pavimentação </text:span><text:span text:style-name="T19">que </text:span><text:span text:style-name="T15">encontra-se em péssimo estado de conservação, apresentando</text:span><text:span text:style-name="T16"> buraco</text:span><text:span text:style-name="T17">s</text:span><text:span text:style-name="T16"> </text:span><text:span text:style-name="T15">que dificulta</text:span><text:span text:style-name="T17">m</text:span><text:span text:style-name="T15"> o trânsito de veículos nessa via pública, </text:span><text:span text:style-name="T19">causando</text:span><text:span text:style-name="T18"> prejuízo aos motoristas desavisados</text:span><text:span text:style-name="T3">.</text:span> </text:p>
      <text:p text:style-name="P10">Novo Hamburgo, <text:span text:style-name="T25">10 de agosto</text:span> de 201<text:span text:style-name="T20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0T16:14:55.618934223</dc:date>
    <meta:printed-by>Mauricio Cornely</meta:printed-by>
    <meta:print-date>2017-08-10T13:11:21.831717817</meta:print-date>
    <dc:language>pt-BR</dc:language>
    <meta:editing-cycles>150</meta:editing-cycles>
    <meta:editing-duration>PT11H30M43S</meta:editing-duration>
    <dc:creator>Carolyne Andersson</dc:creator>
    <meta:document-statistic meta:table-count="0" meta:image-count="1" meta:object-count="0" meta:page-count="1" meta:paragraph-count="14" meta:word-count="171" meta:character-count="1082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