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0d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c0d0f"/>
    </style:style>
    <style:style style:name="T5" style:family="text">
      <style:text-properties officeooo:rsid="002ddcde"/>
    </style:style>
    <style:style style:name="T6" style:family="text">
      <style:text-properties officeooo:rsid="002f2396"/>
    </style:style>
    <style:style style:name="T7" style:family="text">
      <style:text-properties officeooo:rsid="00309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616</text:span>/201<text:span text:style-name="T7">7</text:span></text:p>
      <text:p text:style-name="P14"><text:span text:style-name="T5">Instalação de cobertura entre o prédio da cozinha e a cancha poliesportiva da EMEF Caldas Júnior,</text:span> <text:span text:style-name="T4">no Bairro Santo Afonso</text:span>.</text:p>
      <text:p text:style-name="P10"><text:span text:style-name="T4">S</text:span>olicita-<text:span text:style-name="T6">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</text:span>:</text:p>
      <text:p text:style-name="P11"><text:span text:style-name="T5">Instalação de cobertura entre o prédio da cozinha e a cancha coberta na EMEF Caldas Júnior,</text:span> <text:span text:style-name="T4">no Bairro Santo Afonso</text:span>, <text:span text:style-name="T4">pois o almoço é servido na cancha, e nos dias de chuva, as responsáveis pela refeição precisam ficar andando na chuva com as cubas de alimentos a fim de servir os alunos</text:span>. </text:p>
      <text:p text:style-name="P12">Novo Hamburgo, <text:span text:style-name="T6">11 de agosto</text:span> de 201<text:span text:style-name="T4">7</text:span>.</text:p>
      <text:p text:style-name="P12"/>
      <text:p text:style-name="P13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14T15:04:12.279361739</dc:date>
    <meta:printed-by>Roger Correa</meta:printed-by>
    <meta:print-date>2015-05-18T16:47:35</meta:print-date>
    <dc:language>pt-BR</dc:language>
    <meta:editing-cycles>101</meta:editing-cycles>
    <meta:editing-duration>PT4H35M9S</meta:editing-duration>
    <meta:document-statistic meta:table-count="0" meta:image-count="1" meta:object-count="0" meta:page-count="1" meta:paragraph-count="14" meta:word-count="183" meta:character-count="1085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