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59a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a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ac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9ae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1fdf44"/>
    </style:style>
    <style:style style:name="T9" style:family="text">
      <style:text-properties officeooo:rsid="00057b9b"/>
    </style:style>
    <style:style style:name="T10" style:family="text">
      <style:text-properties officeooo:rsid="0021ace3"/>
    </style:style>
    <style:style style:name="T11" style:family="text">
      <style:text-properties officeooo:rsid="00259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3.617</text:span>/201<text:span text:style-name="T6">7</text:span></text:p>
      <text:list xml:id="list5973604444636676034" text:style-name="L1">
        <text:list-header>
          <text:p text:style-name="P12"><text:span text:style-name="T8">R</text:span>evitalização da <text:span text:style-name="T9">pintura da faixa de segurança para travessia de pedestres na Rua Marcílio Dias, em frente ao nº 1.805, no Bairro Centr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8">R</text:span>evitalização da <text:span text:style-name="T9">pintura da faixa de segurança n</text:span><text:span text:style-name="T2">a Rua Marcílio Dias, em frente ao n</text:span><text:span text:style-name="T3">º </text:span><text:span text:style-name="T2">1.805, no Bairro Centro.</text:span></text:p>
      <text:p text:style-name="P13"><text:span text:style-name="T2"/></text:p>
      <text:p text:style-name="P14"><text:span text:style-name="T2"><text:tab/><text:tab/></text:span>Novo Hamburgo, <text:span text:style-name="T11">11 de agosto</text:span> de 201<text:span text:style-name="T5">7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5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