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189dd5" officeooo:paragraph-rsid="001d42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c1b9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418179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e27e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0d545c" officeooo:paragraph-rsid="004e27e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e27ea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4835c6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4e27ea" style:font-size-asian="12pt" style:font-weight-asian="bold" style:font-size-complex="12pt" style:font-weight-complex="bold"/>
    </style:style>
    <style:style style:name="T6" style:family="text">
      <style:text-properties officeooo:rsid="000d545c"/>
    </style:style>
    <style:style style:name="T7" style:family="text">
      <style:text-properties officeooo:rsid="004894d6"/>
    </style:style>
    <style:style style:name="T8" style:family="text">
      <style:text-properties officeooo:rsid="004c1b91"/>
    </style:style>
    <style:style style:name="T9" style:family="text">
      <style:text-properties officeooo:rsid="004e27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O DE PROVIDÊNCIAS Nº </text:span><text:span text:style-name="T5">3.618</text:span><text:span text:style-name="T3">/201</text:span><text:span text:style-name="T4">7</text:span></text:p>
      <text:p text:style-name="P15"><text:span text:style-name="T7">Conserto</text:span> d<text:span text:style-name="T9">e</text:span> boca-de-lobo <text:span text:style-name="T9">na Rua Bartolomeu de Gusmão, em frente ao nº 1.225, no Bairro Canudos.</text:span></text:p>
      <text:p text:style-name="P10"><text:s/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6">Conserto d<text:span text:style-name="T9">e</text:span> boca-de-lobo <text:span text:style-name="T9">n</text:span>a Rua Bartolomeu de Gusmão, <text:span text:style-name="T8">em frente ao nº 1.225, </text:span>no Bairro Canudos.</text:p>
      <text:p text:style-name="P9"/>
      <text:p text:style-name="P9">Novo Hamburgo, <text:span text:style-name="T9">11 de agosto de 2017.</text:span></text:p>
      <text:p text:style-name="P12"><text:s text:c="17"/>Vereado<text:span text:style-name="T2">r Inspetor Luz</text:span></text:p>
      <text:p text:style-name="P6"/>
      <text:p text:style-name="P6"/>
      <text:p text:style-name="P6"/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7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e27e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10-06T13:35:4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3" meta:character-count="885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carolyne-andersson0/PROTOCOLAR/PROTOCOLAR/PROTOCOLAR/tmp/tmp/PPS%202013/PPS%202013/PPS%202013/AppData/Local/Microsoft/Windows/AppData/Local/Microsoft/Windows/Temporary%20Internet%20Files/usr/lib/openoffice/share/template/pt-BR/CMNH/ped-provid.odt" meta:date="2010-09-29T13:22:32"/>
  </office:meta>
</office:document-meta>
</file>