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e4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eb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d3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e4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804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eb82" style:font-name-asian="Times New Roman" style:font-name-complex="Times New Roman"/>
    </style:style>
    <style:style style:name="T18" style:family="text">
      <style:text-properties officeooo:rsid="0021d320" style:font-name-asian="Times New Roman" style:font-name-complex="Times New Roman"/>
    </style:style>
    <style:style style:name="T19" style:family="text">
      <style:text-properties officeooo:rsid="0021e49b" style:font-name-asian="Times New Roman" style:font-name-complex="Times New Roman"/>
    </style:style>
    <style:style style:name="T20" style:family="text">
      <style:text-properties officeooo:rsid="0021e49b"/>
    </style:style>
    <style:style style:name="T21" style:family="text">
      <style:text-properties officeooo:rsid="002380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3.620</text:span>/201<text:span text:style-name="T12">7</text:span></text:p>
      <text:p text:style-name="P11"><text:span text:style-name="T16">O</text:span><text:span text:style-name="T14">peração tapa-buraco</text:span><text:span text:style-name="T19">s</text:span><text:span text:style-name="T14"> em </text:span><text:span text:style-name="T17">trecho da Rua </text:span><text:span text:style-name="T19">Boa Saúde,</text:span><text:span text:style-name="T18"> entre a</text:span><text:span text:style-name="T19">s</text:span><text:span text:style-name="T18"> </text:span><text:span text:style-name="T19">Ruas Marcílio Dias e Visconde de Taunay</text:span><text:span text:style-name="T17">,</text:span><text:span text:style-name="T15"> no Bairro </text:span><text:span text:style-name="T19">Rio Branco</text:span><text:span text:style-name="T17">.</text:span></text:p>
      <text:p text:style-name="P7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5"><text:s text:c="3"/>O</text:span><text:span text:style-name="T2">peração tapa-buraco</text:span><text:span text:style-name="T9">s</text:span><text:span text:style-name="T4"> em </text:span><text:span text:style-name="T6">trecho da Rua </text:span><text:span text:style-name="T8">Boa Saúde,</text:span><text:span text:style-name="T7"> entre a</text:span><text:span text:style-name="T8">s</text:span><text:span text:style-name="T7"> </text:span><text:span text:style-name="T8">Ruas Marcílio Dias e Visconde de Taunay</text:span><text:span text:style-name="T6">,</text:span><text:span text:style-name="T3"> no Bairro </text:span><text:span text:style-name="T8">Rio Branco</text:span><text:span text:style-name="T6">.</text:span></text:p>
      <text:p text:style-name="P8"><text:s text:c="4"/>Novo Hamburgo, <text:span text:style-name="T21">11 de agosto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9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