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2774d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77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67e2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7e2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fc23f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cea33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officeooo:rsid="00243573"/>
    </style:style>
    <style:style style:name="T9" style:family="text">
      <style:text-properties officeooo:rsid="001cea33"/>
    </style:style>
    <style:style style:name="T10" style:family="text">
      <style:text-properties officeooo:rsid="001a67d2" style:font-name-asian="Times New Roman" style:font-name-complex="Times New Roman"/>
    </style:style>
    <style:style style:name="T11" style:family="text">
      <style:text-properties officeooo:rsid="001bf4e2" style:font-name-asian="Times New Roman" style:font-name-complex="Times New Roman"/>
    </style:style>
    <style:style style:name="T12" style:family="text">
      <style:text-properties officeooo:rsid="00267e27" style:font-name-asian="Times New Roman" style:font-name-complex="Times New Roman"/>
    </style:style>
    <style:style style:name="T13" style:family="text">
      <style:text-properties officeooo:rsid="002977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3.622</text:span>/201<text:span text:style-name="T4">7</text:span></text:p>
      <text:p text:style-name="P11"><text:span text:style-name="T9">Reiteração do Pedido de Providências nº 1.922/2017, </text:span><text:span text:style-name="T10">que solicit</text:span><text:span text:style-name="T11">a </text:span><text:span text:style-name="T12">r</text:span><text:span text:style-name="T9">ecapeamento asfáltico em trecho da Rua Silveira Martins, entre as Ruas Gomes Portinho e Gomes Jardim, no Bairro Centro.</text:span> </text:p>
      <text:p text:style-name="P16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6"><text:tab/><text:tab/>Recapeamento asfáltico </text:span><text:span text:style-name="T7">em trecho da Rua Silveira Martins, entre as Ruas Gomes Portinho e Gomes Jardim, no Bairro Centro.</text:span></text:p>
      <text:p text:style-name="P13"><text:tab/></text:p>
      <text:p text:style-name="P13"><text:tab/><text:tab/>Novo Hamburgo, <text:span text:style-name="T13">11 de agosto</text:span> de 201<text:span text:style-name="T3">7</text:span>.</text:p>
      <text:p text:style-name="P10"/>
      <text:p text:style-name="P9">Vereador<text:span text:style-name="T5"> 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13">o</text:span> autor.</text:p>
      <text:p text:style-name="P8">/<text:span text:style-name="T13">C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8" meta:character-count="990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tmp/.broffice.org/3/user/template/modelo-2012.ott" meta:date="2014-03-06T13:16:53"/>
  </office:meta>
</office:document-meta>
</file>