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e1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38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382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3828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d122d"/>
    </style:style>
    <style:style style:name="T9" style:family="text">
      <style:text-properties officeooo:rsid="004ed7ce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4ee123" style:font-name-asian="Times New Roman" style:font-name-complex="Times New Roman"/>
    </style:style>
    <style:style style:name="T14" style:family="text">
      <style:text-properties fo:font-weight="bold" officeooo:rsid="001cea33" style:font-weight-asian="bold" style:font-weight-complex="bold"/>
    </style:style>
    <style:style style:name="T15" style:family="text">
      <style:text-properties officeooo:rsid="005138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5">3.623</text:span><text:span text:style-name="T3">/201</text:span><text:span text:style-name="T4">7</text:span></text:p>
      <text:p text:style-name="P12"><text:span text:style-name="T10">Reiteração do Pedido de Providências nº 1.925/2017, </text:span><text:span text:style-name="T11">que solicit</text:span><text:span text:style-name="T12">a </text:span><text:span text:style-name="T13">c</text:span><text:span text:style-name="T10">onserto</text:span> d<text:span text:style-name="T15">e</text:span> boca-de-lobo <text:span text:style-name="T8">na esquina das Ruas Barão do Guaíba e Barão de Santo Ângelo, no Bairro Hamburgo Velho.</text:span></text:p>
      <text:p text:style-name="P15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6">Conserto de boca-de-lobo na esquina das Ruas Barão do Guaíba e Barão de Santo Ângelo, no Bairro Hamburgo Velho.</text:span></text:p>
      <text:p text:style-name="P9"/>
      <text:p text:style-name="P9">Novo Hamburgo, <text:span text:style-name="T15">11 de agosto de 2017</text:span></text:p>
      <text:p text:style-name="P11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382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4T10:55:16.3953701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81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ROTOCOLAR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