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e9a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5f8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5f8d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894d6"/>
    </style:style>
    <style:style style:name="T8" style:family="text">
      <style:text-properties officeooo:rsid="004dd3e4"/>
    </style:style>
    <style:style style:name="T9" style:family="text">
      <style:text-properties officeooo:rsid="004e9a95"/>
    </style:style>
    <style:style style:name="T10" style:family="text">
      <style:text-properties officeooo:rsid="00515f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O DE PROVIDÊNCIAS Nº </text:span><text:span text:style-name="T5">3.624/</text:span><text:span text:style-name="T3">201</text:span><text:span text:style-name="T4">7</text:span></text:p>
      <text:p text:style-name="P12"><text:span text:style-name="T7">Conserto</text:span> d<text:span text:style-name="T10">e</text:span> boca-de-lobo <text:span text:style-name="T8">na esquina das Ruas Lupicínio Rodrigues e do Ipê, no Bairro Ideal.</text:span></text:p>
      <text:p text:style-name="P9"><text:s/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/><text:span text:style-name="T7">Conserto</text:span> d<text:span text:style-name="T10">e</text:span> boca-de-lobo <text:span text:style-name="T10">na esquina das Ruas Lupicínio Rodrigues e do Ipê, no Bairro Ideal.</text:span></text:p>
      <text:p text:style-name="P16"/>
      <text:p text:style-name="P8"><text:s/>Novo Hamburgo, <text:span text:style-name="T10">11 de agosto de 2017.</text:span></text:p>
      <text:p text:style-name="P13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5f8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0T09:07:31.5256400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1" meta:character-count="87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carolyne-andersson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