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2b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242b8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75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f5f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42b8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43075"/>
    </style:style>
    <style:style style:name="T12" style:family="text">
      <style:text-properties officeooo:rsid="002dd475" style:font-name-asian="Times New Roman" style:font-name-complex="Times New Roman"/>
    </style:style>
    <style:style style:name="T13" style:family="text">
      <style:text-properties officeooo:rsid="00334608" style:font-name-asian="Times New Roman" style:font-name-complex="Times New Roman"/>
    </style:style>
    <style:style style:name="T14" style:family="text">
      <style:text-properties officeooo:rsid="001bc0b5" style:font-name-asian="Times New Roman" style:font-name-complex="Times New Roman"/>
    </style:style>
    <style:style style:name="T15" style:family="text">
      <style:text-properties officeooo:rsid="00207517" style:font-name-asian="Times New Roman" style:font-name-complex="Times New Roman"/>
    </style:style>
    <style:style style:name="T16" style:family="text">
      <style:text-properties officeooo:rsid="0020f5fe" style:font-name-asian="Times New Roman" style:font-name-complex="Times New Roman"/>
    </style:style>
    <style:style style:name="T17" style:family="text">
      <style:text-properties officeooo:rsid="00242b86" style:font-name-asian="Times New Roman" style:font-name-complex="Times New Roman"/>
    </style:style>
    <style:style style:name="T18" style:family="text">
      <style:text-properties officeooo:rsid="0020f5fe"/>
    </style:style>
    <style:style style:name="T19" style:family="text">
      <style:text-properties officeooo:rsid="00242b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9">3.626</text:span>/201<text:span text:style-name="T10">7</text:span></text:p>
      <text:p text:style-name="P12"><text:span text:style-name="T14">O</text:span><text:span text:style-name="T12">peração tapa-buraco</text:span><text:span text:style-name="T16">s</text:span><text:span text:style-name="T12"> </text:span><text:span text:style-name="T17">n</text:span><text:span text:style-name="T15">a Rua </text:span><text:span text:style-name="T16">dos Carvalhos</text:span><text:span text:style-name="T15">, e</text:span><text:span text:style-name="T16">ntre</text:span><text:span text:style-name="T15"> </text:span><text:span text:style-name="T16">os</text:span><text:span text:style-name="T15"> nº</text:span><text:span text:style-name="T16">s</text:span><text:span text:style-name="T15"> </text:span><text:span text:style-name="T16">136 e 190</text:span><text:span text:style-name="T15">,</text:span><text:span text:style-name="T13"> no Bairro </text:span><text:span text:style-name="T16">Ideal</text:span><text:span text:style-name="T15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4">O</text:span><text:span text:style-name="T2">peração tapa-buraco</text:span><text:span text:style-name="T6">s </text:span><text:span text:style-name="T7">n</text:span><text:span text:style-name="T5">a Rua </text:span><text:span text:style-name="T6">dos Carvalhos</text:span><text:span text:style-name="T5">,</text:span><text:span text:style-name="T3"> </text:span><text:span text:style-name="T5">e</text:span><text:span text:style-name="T6">ntre</text:span><text:span text:style-name="T5"> </text:span><text:span text:style-name="T6">os</text:span><text:span text:style-name="T5"> nº</text:span><text:span text:style-name="T6">s</text:span><text:span text:style-name="T5"> </text:span><text:span text:style-name="T6">136 e 190</text:span><text:span text:style-name="T5">, </text:span><text:span text:style-name="T3">no Bairro </text:span><text:span text:style-name="T6">Ideal</text:span><text:span text:style-name="T5">.</text:span></text:p>
      <text:p text:style-name="P8">Novo Hamburgo, <text:span text:style-name="T18">11 de agosto</text:span> de 201<text:span text:style-name="T9">7</text:span>.</text:p>
      <text:p text:style-name="P8"/>
      <text:p text:style-name="P9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845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.broffice.org/3/user/template/modelo-2012.ott" meta:date="2014-03-06T13:16:53"/>
  </office:meta>
</office:document-meta>
</file>