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7d1f4" style:font-size-asian="12pt" style:font-size-complex="12pt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rsid="0027d1f4" officeooo:paragraph-rsid="00298a27" style:font-size-asian="12pt" style:font-size-complex="12pt"/>
    </style:style>
    <style:style style:name="P11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fo:font-weight="normal" officeooo:paragraph-rsid="001b88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7d1f4" officeooo:paragraph-rsid="0027d1f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7d1f4" officeooo:paragraph-rsid="00298a2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font-name="Nimbus Roman No9 L1" fo:letter-spacing="normal" fo:font-style="normal" fo:font-weight="normal" officeooo:rsid="0027d1f4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fo:font-weight="normal" officeooo:rsid="0009e1d0" style:font-weight-asian="bold" style:font-weight-complex="bold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09e1d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298a27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font-name="Nimbus Roman No9 L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style:font-name="Nimbus Roman No9 L" fo:letter-spacing="normal" fo:font-style="normal" fo:font-weight="normal" officeooo:rsid="0027d1f4" style:font-weight-asian="bold" style:font-weight-complex="bold"/>
    </style:style>
    <style:style style:name="T8" style:family="text">
      <style:text-properties fo:font-variant="normal" fo:text-transform="none" style:font-name="Nimbus Roman No9 L" fo:letter-spacing="normal" fo:font-style="normal" fo:font-weight="normal" officeooo:rsid="00298a27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 officeooo:rsid="00300578" style:font-weight-asian="bold" style:font-weight-complex="bold"/>
    </style:style>
    <style:style style:name="T10" style:family="text">
      <style:text-properties officeooo:rsid="0019211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92112" style:font-weight-asian="normal" style:font-weight-complex="normal"/>
    </style:style>
    <style:style style:name="T13" style:family="text">
      <style:text-properties fo:font-weight="normal" officeooo:rsid="000d545c" style:font-weight-asian="normal" style:font-weight-complex="normal"/>
    </style:style>
    <style:style style:name="T14" style:family="text">
      <style:text-properties fo:font-weight="normal" officeooo:rsid="0027d1f4" style:font-weight-asian="normal" style:font-weight-complex="normal"/>
    </style:style>
    <style:style style:name="T15" style:family="text">
      <style:text-properties fo:font-weight="normal" officeooo:rsid="002accbe" style:font-weight-asian="normal" style:font-weight-complex="normal"/>
    </style:style>
    <style:style style:name="T16" style:family="text">
      <style:text-properties fo:font-weight="normal" officeooo:rsid="00300578" style:font-weight-asian="normal" style:font-weight-complex="normal"/>
    </style:style>
    <style:style style:name="T17" style:family="text">
      <style:text-properties style:font-name="Nimbus Roman No9 L"/>
    </style:style>
    <style:style style:name="T18" style:family="text">
      <style:text-properties officeooo:rsid="0027d1f4"/>
    </style:style>
    <style:style style:name="T19" style:family="text">
      <style:text-properties officeooo:rsid="003005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19">3.627</text:span>/201<text:span text:style-name="T10">7</text:span></text:p>
      <text:p text:style-name="P12"><text:span text:style-name="T5">Indicação</text:span><text:span text:style-name="T3"> </text:span><text:span text:style-name="T5">para que seja promovido pela municipalidade convênio com entidades para ofertar</text:span><text:span text:style-name="T4"> atividades físicas orientadas no Parcão - </text:span><text:span text:style-name="T17">Parque Henrique Luis Roessler.</text:span></text:p>
      <text:p text:style-name="P11"><text:span text:style-name="T15">Sugere-se</text:span><text:span text:style-name="T11">, após os trâmites regimentais, </text:span><text:span text:style-name="T13">que seja enviada </text:span><text:span text:style-name="T11">cópia da presente proposição ao </text:span><text:span text:style-name="T13">Poder Executivo</text:span><text:span text:style-name="T11">, para que estude sua viabilidade, </text:span><text:span text:style-name="T12">considerando que</text:span><text:span text:style-name="T11">:</text:span></text:p>
      <text:p text:style-name="P13"/>
      <text:p text:style-name="P9"><text:span text:style-name="T1">A área do </text:span><text:span text:style-name="T2">Parcão, </text:span><text:span text:style-name="T7">Parque Henrique Luis Roessler, é um espaço nobre de lazer em nosso município e próximo de escolas.</text:span></text:p>
      <text:p text:style-name="P14"/>
      <text:p text:style-name="P10"><text:span text:style-name="T6">Assim sugere-se que sejam </text:span><text:span text:style-name="T8">oferecidas</text:span><text:span text:style-name="T6"> atividades físicas monitoradas, como ginástica, caminhada orientada, escolinhas de esporte, entre outras atividades para a comunidade de forma gratuita e com horários marcados. </text:span></text:p>
      <text:p text:style-name="P15"/>
      <text:p text:style-name="P10"><text:span text:style-name="T8">Tais atividades</text:span><text:span text:style-name="T6"> podem </text:span><text:span text:style-name="T8">ser viabilizadas </text:span><text:span text:style-name="T6">através de </text:span><text:span text:style-name="T8">convênios e </text:span><text:span text:style-name="T6">parcerias entre a municipalidade, empresas, escolas </text:span><text:span text:style-name="T8">e/ou</text:span><text:span text:style-name="T6"> universidade</text:span><text:span text:style-name="T9">s</text:span><text:span text:style-name="T6"> que possam disponibilizar profissionais para tal fim.</text:span></text:p>
      <text:p text:style-name="P16"/>
      <text:p text:style-name="P8"><text:span text:style-name="T11">Novo Hamburgo, </text:span><text:span text:style-name="T14">1</text:span><text:span text:style-name="T16">1</text:span><text:span text:style-name="T14"> de agosto</text:span><text:span text:style-name="T11"> de 201</text:span><text:span text:style-name="T12">7</text:span><text:span text:style-name="T11">.</text:span></text:p>
      <text:p text:style-name="P5">Vereador <text:span text:style-name="T18">Raul Cassel</text:span></text:p>
      <text:list xml:id="list6942696120746977430" text:style-name="L1">
        <text:list-header>
          <text:p text:style-name="P17"/>
          <text:p text:style-name="P18"/>
          <text:p text:style-name="P18"/>
          <text:p text:style-name="P19"/>
          <text:p text:style-name="P19"/>
        </text:list-header>
      </text:list>
      <text:p text:style-name="P7"/>
      <text:list xml:id="list103959921848993" text:continue-numbering="true" text:style-name="L1">
        <text:list-header>
          <text:p text:style-name="P19"/>
          <text:p text:style-name="P19"/>
          <text:p text:style-name="P19"/>
          <text:p text:style-name="P19"/>
          <text:p text:style-name="P19"/>
          <text:p text:style-name="P19"/>
          <text:p text:style-name="P19"/>
        </text:list-header>
      </text:list>
      <text:p text:style-name="P7">Obs.: Redação conforme original do autor.</text:p>
      <text:list xml:id="list103959894147440" text:continue-numbering="true" text:style-name="L1">
        <text:list-header>
          <text:p text:style-name="P18">/<text:span text:style-name="T19">C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1T10:39:58.772251624</dc:date>
    <meta:print-date>2016-11-30T14:30:19.762000000</meta:print-date>
    <dc:language>pt-BR</dc:language>
    <meta:editing-cycles>152</meta:editing-cycles>
    <meta:editing-duration>PT13H53M3S</meta:editing-duration>
    <dc:creator>Carolyne Andersson</dc:creator>
    <meta:document-statistic meta:table-count="0" meta:image-count="1" meta:object-count="0" meta:page-count="1" meta:paragraph-count="28" meta:word-count="218" meta:character-count="1359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