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33f0" officeooo:paragraph-rsid="00326d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52b7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2675"/>
    </style:style>
    <style:style style:name="T2" style:family="text">
      <style:text-properties officeooo:rsid="0030bc73"/>
    </style:style>
    <style:style style:name="T3" style:family="text">
      <style:text-properties officeooo:rsid="000d545c"/>
    </style:style>
    <style:style style:name="T4" style:family="text">
      <style:text-properties officeooo:rsid="00339fc5"/>
    </style:style>
    <style:style style:name="T5" style:family="text">
      <style:text-properties officeooo:rsid="003a82bd"/>
    </style:style>
    <style:style style:name="T6" style:family="text">
      <style:text-properties officeooo:rsid="0042b442"/>
    </style:style>
    <style:style style:name="T7" style:family="text">
      <style:text-properties officeooo:rsid="00452b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630</text:span>/201<text:span text:style-name="T1">7</text:span></text:p>
      <text:p text:style-name="P12"><text:span text:style-name="T7">Troca de lâmpada na Rua Júlio Birk, em frente ao nº 650, no Bairro Vila Nova</text:span>.</text:p>
      <text:p text:style-name="P13"><text:span text:style-name="T2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/>
      <text:p text:style-name="P13"><text:span text:style-name="T7">Troca de lâmpada no endereço citado, visto que no local a lâmpada está queimada desde o mês de janeiro, ficando escuro, causando insegurança nos moradores locais.</text:span></text:p>
      <text:p text:style-name="P10">Novo Hamburgo, <text:span text:style-name="T6">11 de agosto </text:span>de 201<text:span text:style-name="T1">7</text:span>.</text:p>
      <text:p text:style-name="P11"><text:s text:c="85"/>Vereador <text:span text:style-name="T4">Raul Cassel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11T11:03:19.814769366</dc:date>
    <meta:printed-by>Raquel Silva</meta:printed-by>
    <meta:print-date>2017-03-16T16:49:30.751242078</meta:print-date>
    <dc:language>pt-BR</dc:language>
    <meta:editing-cycles>125</meta:editing-cycles>
    <meta:editing-duration>PT7H34M57S</meta:editing-duration>
    <dc:creator>Carolyne Andersson</dc:creator>
    <meta:document-statistic meta:table-count="0" meta:image-count="1" meta:object-count="0" meta:page-count="1" meta:paragraph-count="14" meta:word-count="154" meta:character-count="1002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