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0373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7d02" officeooo:paragraph-rsid="0014037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1403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037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40373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40373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4037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037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45e0" officeooo:paragraph-rsid="001645e0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45e0" style:font-size-asian="6pt" style:font-size-complex="6pt"/>
    </style:style>
    <style:style style:name="T1" style:family="text">
      <style:text-properties officeooo:rsid="0011dc8a"/>
    </style:style>
    <style:style style:name="T2" style:family="text">
      <style:text-properties officeooo:rsid="00140942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47d02"/>
    </style:style>
    <style:style style:name="T6" style:family="text">
      <style:text-properties officeooo:rsid="00150061"/>
    </style:style>
    <style:style style:name="T7" style:family="text">
      <style:text-properties officeooo:rsid="001645e0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3.631</text:span>/201<text:span text:style-name="T1">7</text:span></text:p>
      <text:p text:style-name="P5"><text:span text:style-name="T7">Melhorias no calçamento da Rua Porto Lucena, </text:span><text:s/><text:span text:style-name="T2">no </text:span>Bairro <text:span text:style-name="T2">Primavera</text:span>. 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6">No local acima citado o <text:span text:style-name="T6">calçamento</text:span> encontra-se em mau estado de conservação, com <text:span text:style-name="T6">as pedras soltas</text:span> ocasionando inúmeros transtornos para quem trafega nesta via, sendo que este local é de intenso movimento.</text:p>
      <text:p text:style-name="P6">Vários moradores das proximidades vieram a este <text:span text:style-name="T7">v</text:span>ereador solicitar este reparo com urgência, mostrando-se preocupados, pois a qualquer momento poderá ocorrer um acidente tanto para motoristas de carro ou moto.</text:p>
      <text:p text:style-name="P7">Novo Hamburgo, <text:span text:style-name="T6">11 de agosto </text:span>de 201<text:span text:style-name="T4">7</text:span>.</text:p>
      <text:p text:style-name="P7"/>
      <text:p text:style-name="P8">Vereador <text:span text:style-name="T5">Gerson Peteffi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Obs.: Redação conforme original do autor.</text:p>
      <text:p text:style-name="P12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45e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7-08-11T09:17:19.837924253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83" meta:character-count="1159" meta:non-whitespace-character-count="9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7-08-11T09:17:19.546542426"/>
  </office:meta>
</office:document-meta>
</file>