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25bd5" officeooo:paragraph-rsid="0085c6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e9d3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c6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e9d3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officeooo:paragraph-rsid="0085c6b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25bd5" officeooo:paragraph-rsid="0085c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25bd5" officeooo:paragraph-rsid="008e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e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a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3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7606b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e9d3d" style:font-size-asian="10.5pt" style:font-weight-asian="normal" style:font-size-complex="12pt" style:font-weight-complex="normal"/>
    </style:style>
    <style:style style:name="T21" style:family="text">
      <style:text-properties officeooo:rsid="00825bd5" style:font-name-complex="Times New Roman"/>
    </style:style>
    <style:style style:name="T22" style:family="text">
      <style:text-properties officeooo:rsid="0085bd14" style:font-name-complex="Times New Roman"/>
    </style:style>
    <style:style style:name="T23" style:family="text">
      <style:text-properties officeooo:rsid="00884392" style:font-name-complex="Times New Roman"/>
    </style:style>
    <style:style style:name="T24" style:family="text">
      <style:text-properties officeooo:rsid="008e9d3d" style:font-name-complex="Times New Roman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8e9d3d"/>
    </style:style>
    <style:style style:name="T27" style:family="text">
      <style:text-properties officeooo:rsid="0087606b"/>
    </style:style>
    <style:style style:name="T28" style:family="text">
      <style:text-properties officeooo:rsid="008e9d3d"/>
    </style:style>
    <style:style style:name="T29" style:family="text">
      <style:text-properties officeooo:rsid="00903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9">926</text:span>/<text:span text:style-name="T14">2017</text:span></text:p>
      <text:p text:style-name="P15"><text:span text:style-name="T2">V</text:span><text:span text:style-name="T3">oto de </text:span><text:span text:style-name="T2">C</text:span><text:span text:style-name="T3">ongratulações </text:span><text:span text:style-name="T6">à </text:span><text:span text:style-name="T25">Padaria </text:span><text:span text:style-name="T26">Pão Gostoso</text:span><text:span text:style-name="T5"> pela comemoração de seus </text:span><text:span text:style-name="T7">21</text:span><text:span text:style-name="T5"> anos de atividades</text:span><text:span text:style-name="T11">. </text:span></text:p>
      <text:p text:style-name="P17">Considerando que <text:span text:style-name="T24">no dia 08 de agosto</text:span><text:span text:style-name="T21"> </text:span><text:span text:style-name="T23">a</text:span><text:span text:style-name="T22"> Padaria </text:span><text:span text:style-name="T24">Pão Gostoso</text:span><text:span text:style-name="T21"> </text:span><text:span text:style-name="T24">completou</text:span><text:span text:style-name="T21"> </text:span><text:span text:style-name="T24">21</text:span><text:span text:style-name="T21"> anos de atividades em nosso município.</text:span></text:p>
      <text:p text:style-name="P20"/>
      <text:p text:style-name="P18"><text:span text:style-name="T5">Considerando </text:span><text:span text:style-name="T7">a qualidade e </text:span><text:span text:style-name="T10">a </text:span><text:span text:style-name="T7">variedade dos seus produtos, bem como </text:span><text:span text:style-name="T5">o excelente atendimento </text:span><text:span text:style-name="T7">prestado</text:span><text:span text:style-name="T5">.</text:span></text:p>
      <text:p text:style-name="P21"/>
      <text:p text:style-name="P19"><text:span text:style-name="T12">Dessa forma, requer-se que s</text:span><text:span text:style-name="T13">eja consignado em Ata Voto de Congratulações </text:span><text:span text:style-name="T6">à Padaria </text:span><text:span text:style-name="T7">Pão Gostoso,</text:span><text:span text:style-name="T4"> e sej</text:span><text:span text:style-name="T8">a oficiad</text:span><text:span text:style-name="T9">o</text:span><text:span text:style-name="T8"> </text:span><text:span text:style-name="T9">à</text:span><text:span text:style-name="T8"> homenagead</text:span><text:span text:style-name="T6">a</text:span><text:span text:style-name="T8"> com as congratulações em nome desta Casa Legislativa.</text:span></text:p>
      <text:p text:style-name="P19"/>
      <text:p text:style-name="P16"><text:span text:style-name="T15">Novo Hamburgo, </text:span><text:span text:style-name="T20">11</text:span><text:span text:style-name="T18"> </text:span><text:span text:style-name="T19">de</text:span><text:span text:style-name="T18"> </text:span><text:span text:style-name="T20">agost</text:span><text:span text:style-name="T18">o</text:span><text:span text:style-name="T16"> de 201</text:span><text:span text:style-name="T17">7</text:span><text:span text:style-name="T16">.</text:span></text:p>
      <text:p text:style-name="P11"/>
      <text:p text:style-name="P12"/>
      <text:p text:style-name="P12">Vereador <text:span text:style-name="T28">Felipe Kuhn Braun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bs.: Redação conforme o original do autor.</text:p>
      <text:p text:style-name="P4">/<text:span text:style-name="T29">C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02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