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f4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61bc" officeooo:paragraph-rsid="001d6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5d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5d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df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50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15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98c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b4f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4c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0cadd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75d8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6e33f"/>
    </style:style>
    <style:style style:name="T15" style:family="text">
      <style:text-properties officeooo:rsid="0018df4d"/>
    </style:style>
    <style:style style:name="T16" style:family="text">
      <style:text-properties officeooo:rsid="0022b4fc"/>
    </style:style>
    <style:style style:name="T17" style:family="text">
      <style:text-properties officeooo:rsid="00261668"/>
    </style:style>
    <style:style style:name="T18" style:family="text">
      <style:text-properties officeooo:rsid="00275d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3.632</text:span>/201<text:span text:style-name="T13">7</text:span></text:p>
      <text:p text:style-name="P9"><text:span text:style-name="T15">Conserto de infiltração n</text:span>a <text:span text:style-name="T18">calçada da Rua Carnaúba, em frente ao nº 250, esquina com a Rua do Ipê, no Bairro Ideal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3"><text:tab/>Os moradores </text:span><text:span text:style-name="T6">e comerciantes </text:span><text:span text:style-name="T3">da referida </text:span><text:span text:style-name="T10">rua</text:span><text:span text:style-name="T9"> est</text:span><text:span text:style-name="T3">ão </text:span><text:span text:style-name="T9">solicitando o conserto de uma infiltração na </text:span><text:span text:style-name="T7">calçada </text:span><text:span text:style-name="T10">da R</text:span><text:span text:style-name="T3">ua </text:span><text:span text:style-name="T8">Carnaúba</text:span><text:span text:style-name="T9">, </text:span><text:span text:style-name="T7">em frente </text:span><text:span text:style-name="T10">ao</text:span><text:span text:style-name="T7"> nº 2</text:span><text:span text:style-name="T8">5</text:span><text:span text:style-name="T7">0, </text:span><text:span text:style-name="T8">esquina </text:span><text:span text:style-name="T10">com a</text:span><text:span text:style-name="T8"> </text:span><text:span text:style-name="T10">R</text:span><text:span text:style-name="T8">ua </text:span><text:span text:style-name="T10">d</text:span><text:span text:style-name="T8">o Ipê, </text:span><text:span text:style-name="T9">devido <text:s/></text:span><text:span text:style-name="T10">à</text:span><text:span text:style-name="T9"> grande proporção do buraco que pode provocar acidentes a quem transita pela </text:span><text:span text:style-name="T4">mesma</text:span><text:span text:style-name="T9">, criando transtornos aos moradores do referido local.</text:span></text:p>
      <text:p text:style-name="P11"><text:tab/><text:tab/>Solicito com a máxima urgência o atendimento a esta solicitação.</text:p>
      <text:p text:style-name="P7">Novo Hamburgo, <text:span text:style-name="T16">11 de agosto </text:span>de 201<text:span text:style-name="T12">7</text:span>.</text:p>
      <text:p text:style-name="P7"/>
      <text:p text:style-name="P8">Vereador <text:span text:style-name="T14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5" meta:character-count="1173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