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05603" officeooo:paragraph-rsid="006539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82bec" officeooo:paragraph-rsid="003de8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62007a"/>
    </style:style>
    <style:style style:name="P15" style:family="paragraph" style:parent-style-name="Standard" style:list-style-name="L1" style:master-page-name="">
      <style:paragraph-properties fo:margin-left="2.499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/>
      <style:text-properties style:use-window-font-color="true" style:font-name="Nimbus Roman No9 L" fo:font-size="12pt" fo:language="pt" fo:country="BR" fo:font-weight="normal" officeooo:paragraph-rsid="006735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paragraph-rsid="006735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05603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7355e" officeooo:paragraph-rsid="006735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4f048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6200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643b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6735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color="#000000" officeooo:rsid="006e0a05" style:language-complex="ar" style:country-complex="SA"/>
    </style:style>
    <style:style style:name="T7" style:family="text">
      <style:text-properties fo:color="#000000" officeooo:rsid="00082bec" style:language-complex="ar" style:country-complex="SA"/>
    </style:style>
    <style:style style:name="T8" style:family="text">
      <style:text-properties officeooo:rsid="002ddc62"/>
    </style:style>
    <style:style style:name="T9" style:family="text">
      <style:text-properties officeooo:rsid="0062007a" style:font-name-asian="Calibri" style:font-name-complex="Arial"/>
    </style:style>
    <style:style style:name="T10" style:family="text">
      <style:text-properties officeooo:rsid="00a27a5b"/>
    </style:style>
    <style:style style:name="T11" style:family="text">
      <style:text-properties officeooo:rsid="00a70375"/>
    </style:style>
    <style:style style:name="T12" style:family="text">
      <style:text-properties officeooo:rsid="0062007a"/>
    </style:style>
    <style:style style:name="T13" style:family="text">
      <style:text-properties officeooo:rsid="0063f216"/>
    </style:style>
    <style:style style:name="T14" style:family="text">
      <style:text-properties officeooo:rsid="00643b1e"/>
    </style:style>
    <style:style style:name="T15" style:family="text">
      <style:text-properties officeooo:rsid="006539af"/>
    </style:style>
    <style:style style:name="T16" style:family="text">
      <style:text-properties officeooo:rsid="0067355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16">927</text:span>/<text:span text:style-name="T8">2017</text:span></text:p>
      <text:p text:style-name="P14"><text:span text:style-name="Fonte_20_parág._20_padrão"><text:span text:style-name="T2">Voto de Congratulações </text:span></text:span><text:span text:style-name="Fonte_20_parág._20_padrão"><text:span text:style-name="T4">aos alunos e professores da Escola Municipal José de Anchieta pela participação na </text:span></text:span><text:span text:style-name="Fonte_20_parág._20_padrão"><text:span text:style-name="T5">F</text:span></text:span><text:span text:style-name="Fonte_20_parág._20_padrão"><text:span text:style-name="T4">eira Milset Expo-Sciences Internanional (ESI) 2017</text:span></text:span><text:span text:style-name="Fonte_20_parág._20_padrão"><text:span text:style-name="T3">.</text:span></text:span></text:p>
      <text:p text:style-name="P17"><text:span text:style-name="T9">Recentemente </text:span><text:span text:style-name="Fonte_20_parág._20_padrão"><text:span text:style-name="T14">os alunos e professores da Escola Municipal José de Anchieta, de Lomba Grande, participaram da Feira Mundial Milset Expo-Sciences Internanional (ESI) 2017, um dos maiores eventos de ciências do mundo. </text:span></text:span></text:p>
      <text:p text:style-name="P18"><text:span text:style-name="Fonte_20_parág._20_padrão"><text:span text:style-name="T14">As alunas Mariana Mengue de Vargas, Juliana Mengue de Vargas, Aline Moraes da Silva e Julia dos Reis Barbosa, todas com 13 anos, juntamente com os Professores Rogério Schünemann e Viviane Henz, viajaram ao Ceará para participar da Feira Internacional, onde apresentaram o Projeto “Cooperativa Agrícola/Sintrópica – um modelo econômico para uma comunidade ecologicamente sustentável”, que objetiva desenvolver uma cooperativa agrícola focada em alimentos orgânicos e aumentar a renda dos produtores rurais, a partir de um estudo sobre a agricultura familiar do Bairro Lomba grande. </text:span></text:span></text:p>
      <text:p text:style-name="P18"><text:span text:style-name="T10">Por esta razão, tendo em vista a</text:span><text:span text:style-name="Fonte_20_parág._20_padrão"><text:span text:style-name="T12"> notória relevância da iniciativa destes alunos e professores, que representaram o nosso município num dos maiores eventos de ciências do mundo, r</text:span></text:span><text:span text:style-name="T6">equer-se que s</text:span><text:span text:style-name="T7">eja consignado em Ata Voto de Congratulações </text:span><text:span text:style-name="Fonte_20_parág._20_padrão"><text:span text:style-name="T14">aos alunos e professores da Escola Municipal José de Anchieta pela participação na Feira Milset Expo-Sciences Internanional (ESI) 2017</text:span></text:span><text:span text:style-name="T11">, e seja oficiado aos homenageados com as congratulações em nome desta Casa Legislativa.</text:span></text:p>
      <text:p text:style-name="P13"/>
      <text:list xml:id="list5683808735232245132" text:style-name="L1">
        <text:list-header>
          <text:p text:style-name="P15">Novo Hamburgo, <text:span text:style-name="T15">11</text:span> de <text:span text:style-name="T13">agosto de 2017</text:span>.</text:p>
          <text:p text:style-name="P16"/>
        </text:list-header>
      </text:list>
      <text:p text:style-name="P9"/>
      <text:p text:style-name="P10">Vereador Issur Koch</text:p>
      <text:p text:style-name="P9"/>
      <text:p text:style-name="P9"/>
      <text:p text:style-name="P11"/>
      <text:p text:style-name="P11"/>
      <text:p text:style-name="P19"/>
      <text:p text:style-name="P19"/>
      <text:p text:style-name="P19"/>
      <text:p text:style-name="P19"/>
      <text:p text:style-name="P20">Obs.: Redação conforme original do autor.</text:p>
      <text:p text:style-name="P20">/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94" meta:character-count="1923" meta:non-whitespace-character-count="163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