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55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1237c4e" officeooo:paragraph-rsid="0295d944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5576" officeooo:paragraph-rsid="02925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7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1084a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5576" officeooo:paragraph-rsid="02925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2a39ca2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a39c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3f94b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5d94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1084a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a39ca2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a39ca2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weight="normal" officeooo:rsid="002d5cec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language="pt" fo:country="BR" fo:font-weight="normal" officeooo:rsid="02a1084a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2925576"/>
    </style:style>
    <style:style style:name="T16" style:family="text">
      <style:text-properties officeooo:rsid="0295d944"/>
    </style:style>
    <style:style style:name="T17" style:family="text">
      <style:text-properties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5d9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font-size="12pt" fo:language="pt" fo:country="BR" fo:font-style="normal" fo:font-weight="normal" officeooo:rsid="0293f94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font-size="12pt" fo:language="pt" fo:country="BR" fo:font-style="normal" fo:font-weight="normal" officeooo:rsid="029759d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size="12pt" fo:language="pt" fo:country="BR" fo:font-style="normal" fo:font-weight="normal" officeooo:rsid="0297da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size="12pt" fo:language="pt" fo:country="BR" fo:font-style="normal" fo:font-weight="normal" officeooo:rsid="027eb1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bd8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d03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525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108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02d5c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39ca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032a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59a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5d9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bd8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29c30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officeooo:rsid="029d0327"/>
    </style:style>
    <style:style style:name="T38" style:family="text">
      <style:text-properties officeooo:rsid="02a1084a"/>
    </style:style>
    <style:style style:name="T39" style:family="text">
      <style:text-properties officeooo:rsid="02a39ca2"/>
    </style:style>
    <style:style style:name="T40" style:family="text">
      <style:text-properties officeooo:rsid="028f8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O DE PROVIDÊNCIAS</text:span><text:span text:style-name="T7"> Nº </text:span><text:span text:style-name="T10">3.633</text:span><text:span text:style-name="T7">/201</text:span><text:span text:style-name="T9">7</text:span></text:p>
      <text:p text:style-name="P14"/>
      <text:p text:style-name="P15"/>
      <text:p text:style-name="P17"><text:span text:style-name="T4">Melhoria</text:span><text:span text:style-name="T5">s</text:span><text:span text:style-name="T3"> </text:span><text:span text:style-name="T6">urgentes</text:span><text:span text:style-name="T5"> na</text:span><text:span text:style-name="T2"> iluminação pública </text:span><text:span text:style-name="T5">em toda </text:span><text:span text:style-name="T6">a </text:span><text:span text:style-name="T5">extensão da </text:span><text:span text:style-name="T12">Rua Barão de Santo Ângelo, </text:span><text:span text:style-name="T13">no Bairro Hamburgo Velho</text:span><text:span text:style-name="T11">.</text:span></text:p>
      <text:p text:style-name="P10"/>
      <text:p text:style-name="P7"/>
      <text:p text:style-name="P19"><text:span text:style-name="T31">Solicita-se</text:span><text:span text:style-name="T30">, após os trâmites regimentais, </text:span><text:span text:style-name="T31">que seja enviada </text:span><text:span text:style-name="T30">cópia da presente proposição ao </text:span><text:span text:style-name="T31">Poder Executivo</text:span><text:span text:style-name="T30">, para que </text:span><text:span text:style-name="T31">realize as seguintes providências:</text:span></text:p>
      <text:p text:style-name="P20"><text:span text:style-name="T18">Melhoria</text:span><text:span text:style-name="T27">s urgentes</text:span><text:span text:style-name="T20"> </text:span><text:span text:style-name="T29">n</text:span><text:span text:style-name="T26">a</text:span><text:span text:style-name="T23"> iluminação pública </text:span><text:span text:style-name="T27">em toda </text:span><text:span text:style-name="T29">a </text:span><text:span text:style-name="T27">extensão da </text:span><text:span text:style-name="T28">Rua Barão de Santo Ângelo, </text:span><text:span text:style-name="T27">no Bairro Hamburgo Velho</text:span><text:span text:style-name="T19">.</text:span></text:p>
      <text:p text:style-name="P20"><text:span text:style-name="T22">Trata-se de </text:span><text:span text:style-name="T29">uma </text:span><text:span text:style-name="T22">reivindicação da comunidade,</text:span><text:span text:style-name="T21"> </text:span><text:span text:style-name="T25">pois </text:span><text:span text:style-name="T21">a </text:span><text:span text:style-name="T22">insuficiência</text:span><text:span text:style-name="T21"> d</text:span><text:span text:style-name="T26">a</text:span><text:span text:style-name="T21"> </text:span><text:span text:style-name="T18">iluminação pública</text:span><text:span text:style-name="T21"> </text:span><text:span text:style-name="T24">está deixando</text:span><text:span text:style-name="T21"> a área às escuras, </text:span><text:span text:style-name="T35">facilitando</text:span><text:span text:style-name="T32"> a ação d</text:span><text:span text:style-name="T34">e</text:span><text:span text:style-name="T32"> marginais </text:span><text:span text:style-name="T33">e</text:span><text:span text:style-name="T32"> assaltantes, </text:span><text:span text:style-name="T36">o que coloca</text:span><text:span text:style-name="T40"> em risco a segurança das pessoas que circulam no local. </text:span></text:p>
      <text:p text:style-name="P20"><text:span text:style-name="T40">São vários os casos relatados ao Poder Público sobre meliantes que aproveitam a escuridão do local para se esconderem dentro do mato do Parque, ficando à espera de vítimas desatentas para cometerem os seus delitos.</text:span></text:p>
      <text:p text:style-name="P20"><text:span text:style-name="T40">Assim, a fim de garantir melhores condições de segurança das diversas famílias que residem nas proximidades ou que frequentam o Parcão, solicitamos m</text:span><text:span text:style-name="T18">elhoria</text:span><text:span text:style-name="T27">s urgentes</text:span><text:span text:style-name="T20"> </text:span><text:span text:style-name="T29">n</text:span><text:span text:style-name="T26">a</text:span><text:span text:style-name="T23"> iluminação pública </text:span><text:span text:style-name="T27">em toda </text:span><text:span text:style-name="T29">a </text:span><text:span text:style-name="T27">extensão da </text:span><text:span text:style-name="T28">Rua Barão de Santo Ângelo, </text:span><text:span text:style-name="T27">no Bairro Hamburgo Velho</text:span><text:span text:style-name="T19">.</text:span></text:p>
      <text:p text:style-name="P8"><text:tab/><text:tab/>Novo Hamburgo, <text:span text:style-name="T38">11 de agosto</text:span> de 20<text:span text:style-name="T15">17.</text:span></text:p>
      <text:p text:style-name="P8"/>
      <text:p text:style-name="P9">Vereador Issur Koch</text:p>
      <text:p text:style-name="P6"/>
      <text:p text:style-name="P6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.: redação conforme original d<text:span text:style-name="T39">o</text:span> autor.</text:p>
      <text:p text:style-name="P13">/<text:span text:style-name="T39">C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1:53:23.836440830</dc:date>
    <meta:printed-by>Raísa Daniel</meta:printed-by>
    <meta:print-date>2017-05-23T14:03:25.039202910</meta:print-date>
    <dc:language>pt-BR</dc:language>
    <meta:editing-cycles>166</meta:editing-cycles>
    <meta:editing-duration>PT14H29M44S</meta:editing-duration>
    <dc:creator>Carolyne Andersson</dc:creator>
    <meta:document-statistic meta:table-count="0" meta:image-count="1" meta:object-count="0" meta:page-count="1" meta:paragraph-count="17" meta:word-count="263" meta:character-count="1621" meta:non-whitespace-character-count="13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