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bf7e" officeooo:paragraph-rsid="001fad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dbf7e"/>
    </style:style>
    <style:style style:name="T7" style:family="text">
      <style:text-properties officeooo:rsid="001fade7"/>
    </style:style>
    <style:style style:name="T8" style:family="text">
      <style:text-properties officeooo:rsid="002201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.636</text:span>/201<text:span text:style-name="T4">7</text:span></text:p>
      <text:p text:style-name="P11"><text:span text:style-name="T6">Desentupimento de boca-de-lobo, com urgência, na Rua Cândido Portinari, no Beco B, nº 127, no Bairro Canudos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Desentupimento de boca-de-lobo, com urgência, na Rua Cândido Portinari, no Beco B, n<text:span text:style-name="T8">º</text:span> 127, no Bairro Canudos, <text:span text:style-name="T8">pois </text:span>a boca-de-lobo está entupida e causando transtornos aos moradores, devido ao esgoto que fica escorrendo pela via <text:span text:style-name="T7">e causando mau cheiro.</text:span></text:p>
      <text:p text:style-name="P8">Novo Hamburgo, <text:span text:style-name="T7">11 de agost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7" meta:character-count="1039" meta:non-whitespace-character-count="8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