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2b8cf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b451"/>
    </style:style>
    <style:style style:name="T7" style:family="text">
      <style:text-properties officeooo:rsid="00248d8e"/>
    </style:style>
    <style:style style:name="T8" style:family="text">
      <style:text-properties officeooo:rsid="0025eaf8"/>
    </style:style>
    <style:style style:name="T9" style:family="text">
      <style:text-properties officeooo:rsid="002b8cfb"/>
    </style:style>
    <style:style style:name="T10" style:family="text">
      <style:text-properties officeooo:rsid="002d71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638</text:span>/201<text:span text:style-name="T4">7</text:span></text:p>
      <text:p text:style-name="P11">Recolhimento de <text:span text:style-name="T7">l</text:span>ixo na <text:span text:style-name="T8">Rua Helmuth Heldt, nº 263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colhimento de lixo na Rua Helmuth Heldt, nº 263, no Bairro Canudos</text:span>, <text:span text:style-name="T10">pois </text:span>o local está com muito lixo <text:span text:style-name="T7">e restos de móveis</text:span> <text:span text:style-name="T7">e isto está</text:span> causando transtornos aos moradores.</text:p>
      <text:p text:style-name="P7">Novo Hamburgo, <text:span text:style-name="T9">11 de agost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17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