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af51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b792" officeooo:paragraph-rsid="002af5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4b792"/>
    </style:style>
    <style:style style:name="T7" style:family="text">
      <style:text-properties officeooo:rsid="002938bd"/>
    </style:style>
    <style:style style:name="T8" style:family="text">
      <style:text-properties officeooo:rsid="002cf8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640</text:span>/201<text:span text:style-name="T4">7</text:span></text:p>
      <text:p text:style-name="P12">Recolhimento de galhos secos na Rua Bartolomeu de Gusmão, n<text:span text:style-name="T8">º</text:span> 1753, no Bairro Canudos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Recolhimento de galhos secos na Rua Bartolomeu de Gusmão, nº 1753, no Bairro Canudos, pois os galhos estão atrapalhando a passagem de pedestres pela calçada.</text:span> </text:p>
      <text:p text:style-name="P7">Novo Hamburgo, <text:span text:style-name="T7">11 de agost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0" meta:character-count="922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