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114562422A66BEA0C7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font-name="Nimbus Roman No9 L" fo:font-size="12pt" fo:font-weight="bold" officeooo:rsid="00440891" officeooo:paragraph-rsid="0035f3ff" style:font-size-asian="10.5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" fo:font-weight="bold" officeooo:rsid="0045ea54" officeooo:paragraph-rsid="0035f3ff" style:font-weight-asian="bold" style:font-weight-complex="bold"/>
    </style:style>
    <style:style style:name="P12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0362729" officeooo:paragraph-rsid="003ad10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paragraph-rsid="0035f3ff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03faf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a38c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3d6ff7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Nimbus Roman No9 L" officeooo:paragraph-rsid="00403faf"/>
    </style:style>
    <style:style style:name="P1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4e02c" officeooo:paragraph-rsid="0041a6cd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>
        <style:tab-stops>
          <style:tab-stop style:position="1.499cm"/>
        </style:tab-stops>
      </style:paragraph-properties>
      <style:text-properties style:font-name="Times New Roman" fo:font-size="12pt" fo:font-weight="normal" officeooo:rsid="00756499" officeooo:paragraph-rsid="00403faf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1" style:family="text">
      <style:text-properties officeooo:rsid="0035f3f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5ea3ef"/>
    </style:style>
    <style:style style:name="T6" style:family="text">
      <style:text-properties officeooo:rsid="0056093d"/>
    </style:style>
    <style:style style:name="T7" style:family="text">
      <style:text-properties officeooo:rsid="003db2f5"/>
    </style:style>
    <style:style style:name="T8" style:family="text">
      <style:text-properties fo:color="#222222" fo:font-size="12pt" style:font-name-asian="Times New Roman1" style:font-size-asian="12pt" style:language-asian="pt" style:country-asian="BR" style:font-name-complex="Times New Roman1" style:font-size-complex="12pt"/>
    </style:style>
    <style:style style:name="T9" style:family="text">
      <style:text-properties fo:color="#222222" fo:font-size="12pt" officeooo:rsid="002039c7" style:font-name-asian="Times New Roman1" style:font-size-asian="12pt" style:language-asian="pt" style:country-asian="BR" style:font-name-complex="Times New Roman1" style:font-size-complex="12pt"/>
    </style:style>
    <style:style style:name="T10" style:family="text">
      <style:text-properties fo:color="#222222" fo:font-size="12pt" officeooo:rsid="001a26a7" style:font-name-asian="Times New Roman1" style:font-size-asian="12pt" style:language-asian="pt" style:country-asian="BR" style:font-name-complex="Times New Roman1" style:font-size-complex="12pt"/>
    </style:style>
    <style:style style:name="T11" style:family="text">
      <style:text-properties fo:color="#222222" fo:font-size="12pt" officeooo:rsid="0041a6cd" style:font-name-asian="Times New Roman1" style:font-size-asian="12pt" style:language-asian="pt" style:country-asian="BR" style:font-name-complex="Times New Roman1" style:font-size-complex="12pt"/>
    </style:style>
    <style:style style:name="T12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fo:font-size="12pt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T14" style:family="text">
      <style:text-properties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style-complex="italic"/>
    </style:style>
    <style:style style:name="T15" style:family="text">
      <style:text-properties fo:font-size="12pt" fo:font-weight="bold" officeooo:rsid="002039c7" style:font-name-asian="Times New Roman1" style:font-size-asian="12pt" style:language-asian="pt" style:country-asian="BR" style:font-weight-asian="bold" style:font-name-complex="Times New Roman1" style:font-size-complex="12pt"/>
    </style:style>
    <style:style style:name="T16" style:family="text">
      <style:text-properties fo:font-size="12pt" style:font-name-asian="Times New Roman1" style:font-size-asian="12pt" style:language-asian="pt" style:country-asian="BR" style:font-name-complex="Times New Roman1" style:font-size-complex="12pt"/>
    </style:style>
    <style:style style:name="T17" style:family="text">
      <style:text-properties fo:font-size="12pt" officeooo:rsid="0024a471" style:font-name-asian="Times New Roman1" style:font-size-asian="12pt" style:language-asian="pt" style:country-asian="BR" style:font-name-complex="Times New Roman1" style:font-size-complex="12pt"/>
    </style:style>
    <style:style style:name="T18" style:family="text">
      <style:text-properties fo:font-size="12pt" officeooo:rsid="00220e52" style:font-name-asian="Times New Roman1" style:font-size-asian="12pt" style:language-asian="pt" style:country-asian="BR" style:font-name-complex="Times New Roman1" style:font-size-complex="12pt"/>
    </style:style>
    <style:style style:name="T19" style:family="text">
      <style:text-properties fo:font-size="12pt" officeooo:rsid="002039c7" style:font-name-asian="Times New Roman1" style:font-size-asian="12pt" style:language-asian="pt" style:country-asian="BR" style:font-name-complex="Times New Roman1" style:font-size-complex="12pt"/>
    </style:style>
    <style:style style:name="T20" style:family="text">
      <style:text-properties fo:font-size="12pt" officeooo:rsid="00403faf" style:font-name-asian="Times New Roman1" style:font-size-asian="12pt" style:language-asian="pt" style:country-asian="BR" style:font-name-complex="Times New Roman1" style:font-size-complex="12pt"/>
    </style:style>
    <style:style style:name="T21" style:family="text">
      <style:text-properties fo:font-size="12pt" officeooo:rsid="0041a6cd" style:font-name-asian="Times New Roman1" style:font-size-asian="12pt" style:language-asian="pt" style:country-asian="BR" style:font-name-complex="Times New Roman1" style:font-size-complex="12pt"/>
    </style:style>
    <style:style style:name="T22" style:family="text">
      <style:text-properties fo:font-size="12pt" officeooo:rsid="00435e29" style:font-name-asian="Times New Roman1" style:font-size-asian="12pt" style:language-asian="pt" style:country-asian="BR" style:font-name-complex="Times New Roman1" style:font-size-complex="12pt"/>
    </style:style>
    <style:style style:name="T23" style:family="text">
      <style:text-properties fo:font-size="12pt" officeooo:rsid="00453d2b" style:font-name-asian="Times New Roman1" style:font-size-asian="12pt" style:language-asian="pt" style:country-asian="BR" style:font-name-complex="Times New Roman1" style:font-size-complex="12pt"/>
    </style:style>
    <style:style style:name="T24" style:family="text">
      <style:text-properties fo:font-size="12pt" officeooo:rsid="004a0a48" style:font-name-asian="Times New Roman1" style:font-size-asian="12pt" style:language-asian="pt" style:country-asian="BR" style:font-name-complex="Times New Roman1" style:font-size-complex="12pt"/>
    </style:style>
    <style:style style:name="T25" style:family="text">
      <style:text-properties fo:font-size="12pt" officeooo:rsid="004a38cd" style:font-name-asian="Times New Roman1" style:font-size-asian="12pt" style:language-asian="pt" style:country-asian="BR" style:font-name-complex="Times New Roman1" style:font-size-complex="12pt"/>
    </style:style>
    <style:style style:name="T26" style:family="text">
      <style:text-properties fo:font-size="12pt" fo:font-weight="normal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font-size="12pt" fo:font-weight="normal" officeooo:rsid="002039c7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font-size="12pt" fo:font-weight="normal" officeooo:rsid="004a38cd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font-size="12pt" fo:font-weight="normal" officeooo:rsid="0024a471" style:font-name-asian="Times New Roman1" style:font-size-asian="12pt" style:language-asian="pt" style:country-asian="BR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fo:font-size="12pt" fo:font-weight="normal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31" style:family="text">
      <style:text-properties fo:font-size="12pt" fo:font-weight="normal" officeooo:rsid="0024a471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32" style:family="text">
      <style:text-properties fo:font-size="12pt" fo:font-weight="normal" officeooo:rsid="002039c7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33" style:family="text">
      <style:text-properties style:font-name-asian="Times New Roman1" style:language-asian="pt" style:country-asian="BR" style:font-name-complex="Times New Roman1" style:font-style-complex="italic"/>
    </style:style>
    <style:style style:name="T34" style:family="text">
      <style:text-properties officeooo:rsid="001e42cc" style:font-name-asian="Times New Roman1" style:language-asian="pt" style:country-asian="BR" style:font-name-complex="Times New Roman1" style:font-style-complex="italic"/>
    </style:style>
    <style:style style:name="T35" style:family="text">
      <style:text-properties officeooo:rsid="001a26a7" style:font-name-asian="Times New Roman1" style:language-asian="pt" style:country-asian="BR" style:font-name-complex="Times New Roman1" style:font-style-complex="italic"/>
    </style:style>
    <style:style style:name="T36" style:family="text">
      <style:text-properties officeooo:rsid="0041a6cd" style:font-name-asian="Times New Roman1" style:language-asian="pt" style:country-asian="BR" style:font-name-complex="Times New Roman1" style:font-style-complex="italic"/>
    </style:style>
    <style:style style:name="T37" style:family="text">
      <style:text-properties officeooo:rsid="0048230c" style:font-name-asian="Times New Roman1" style:language-asian="pt" style:country-asian="BR" style:font-name-complex="Times New Roman1" style:font-style-complex="italic"/>
    </style:style>
    <style:style style:name="T38" style:family="text">
      <style:text-properties officeooo:rsid="004bfbab" style:font-name-asian="Times New Roman1" style:language-asian="pt" style:country-asian="BR" style:font-name-complex="Times New Roman1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JETO DE LEI Nº <text:span text:style-name="T7">97</text:span>/201<text:span text:style-name="T6">7</text:span></text:p>
      <text:p text:style-name="P19"><text:span text:style-name="T34">Dispõe</text:span><text:span text:style-name="T33"> </text:span><text:span text:style-name="T34">sobre </text:span><text:span text:style-name="T36">a criação</text:span><text:span text:style-name="T33"> </text:span><text:span text:style-name="T34">de um Cadastro Único </text:span><text:span text:style-name="T37">para Pessoas com Deficiência</text:span><text:span text:style-name="T34"> no </text:span><text:span text:style-name="T38">m</text:span><text:span text:style-name="T33">unicípio de </text:span><text:span text:style-name="T35">Novo Hamburgo,</text:span><text:span text:style-name="T33"> e dá outras providências.</text:span></text:p>
      <text:p text:style-name="P16"><text:span text:style-name="T5">A</text:span> PREFEIT<text:span text:style-name="T5">A</text:span> MUNICIPAL DE NOVO HAMBURGO:</text:p>
      <text:p text:style-name="P16">Faço saber que o Poder Legislativo Municipal aprovou e eu sanciono e promulgo a seguinte Lei:</text:p>
      <text:p text:style-name="P14"><text:span text:style-name="T12">Art. 1º</text:span><text:span text:style-name="T16"> <text:s/></text:span><text:span text:style-name="T17">O Poder Executivo fica</text:span><text:span text:style-name="T18"> </text:span><text:span text:style-name="T17">autorizado a criar</text:span><text:span text:style-name="T16"> o</text:span><text:span text:style-name="T14"> </text:span><text:span text:style-name="T26">Cadastro</text:span><text:span text:style-name="T27"> Único </text:span><text:span text:style-name="T28">para Pessoas com Deficiência</text:span><text:span text:style-name="T30">,</text:span><text:span text:style-name="T16"> </text:span><text:span text:style-name="T8">no âmbito do Município de </text:span><text:span text:style-name="T10">Novo Hamburgo, </text:span><text:span text:style-name="T16">com o objetivo de identificar a quantidade e o perfil socioeconômico das pessoas com</text:span><text:span text:style-name="T8"> </text:span><text:span text:style-name="T9">deficiências</text:span><text:span text:style-name="T8">, com </text:span><text:span text:style-name="T11">o </text:span><text:span text:style-name="T8">consequente mapeamento do referido perfil </text:span><text:span text:style-name="T9">de deficiência, </text:span><text:span text:style-name="T8">para </text:span><text:span text:style-name="T11">permitir um maior e melhor</text:span><text:span text:style-name="T8"> direcionamento de políticas públicas que atendam em plenitude aos anseios </text:span><text:span text:style-name="T11">e necessidades </text:span><text:span text:style-name="T8">de </text:span><text:span text:style-name="T9">cada</text:span><text:span text:style-name="T8"> segmento</text:span><text:span text:style-name="T16">.</text:span></text:p>
      <text:p text:style-name="P15"><text:span text:style-name="T13">Parágrafo Único.</text:span><text:span text:style-name="T16"> Os dados </text:span><text:span text:style-name="T19">deste</text:span><text:span text:style-name="T16"> </text:span><text:span text:style-name="T29">Cadastro</text:span><text:span text:style-name="T27"> Único </text:span><text:span text:style-name="T28">para Pessoas com Deficiência</text:span><text:span text:style-name="T32"> </text:span><text:span text:style-name="T19">deverão </text:span><text:span text:style-name="T16">conter informações </text:span><text:span text:style-name="T22">essenciais,</text:span><text:span text:style-name="T21"> </text:span><text:span text:style-name="T22">mas </text:span><text:span text:style-name="T21">especialmente identificando:</text:span><text:span text:style-name="T16"> o </text:span><text:span text:style-name="T19">tipo de deficiência </text:span><text:span text:style-name="T17">existente; o</text:span><text:span text:style-name="T19"> </text:span><text:span text:style-name="T16">grau da deficiência encontrada; </text:span><text:span text:style-name="T22">e </text:span><text:span text:style-name="T16">a quantificação, a qualificação e a localização das pessoas </text:span><text:span text:style-name="T17">com deficiência.</text:span></text:p>
      <text:p text:style-name="P15"><text:span text:style-name="T13">Art. 2º</text:span><text:span text:style-name="T16"> <text:s/></text:span><text:span text:style-name="T17">A partir da efetivação do </text:span><text:span text:style-name="T29">Cadastro</text:span><text:span text:style-name="T27"> Único </text:span><text:span text:style-name="T28">para Pessoas com Deficiência</text:span><text:span text:style-name="T31">,</text:span><text:span text:style-name="T17"> s</text:span><text:span text:style-name="T16">erá emitida à</text:span><text:span text:style-name="T17">s</text:span><text:span text:style-name="T16"> pessoa</text:span><text:span text:style-name="T17">s</text:span><text:span text:style-name="T16"> </text:span><text:span text:style-name="T25">com deficiência</text:span><text:span text:style-name="T19"> </text:span><text:span text:style-name="T16">a carteira d</text:span><text:span text:style-name="T19">e identificação </text:span><text:span text:style-name="T22">especial</text:span><text:span text:style-name="T16">, na qual irá constar a especificação do CID </text:span><text:span text:style-name="T18">(tipo de deficiência)</text:span><text:span text:style-name="T16">, os dados pessoais básicos e o grau da deficiência, a fim de </text:span><text:span text:style-name="T20">possibilitar e </text:span><text:span text:style-name="T16">assegurar </text:span><text:span text:style-name="T20">o pleno exercício d</text:span><text:span text:style-name="T16">os direitos </text:span><text:span text:style-name="T23">e das liberdades individuais </text:span><text:span text:style-name="T16">da</text:span><text:span text:style-name="T18">s</text:span><text:span text:style-name="T16"> pessoa</text:span><text:span text:style-name="T19">s com deficiência,</text:span><text:span text:style-name="T16"> em todos os lugares </text:span><text:span text:style-name="T23">em </text:span><text:span text:style-name="T16">que lhe</text:span><text:span text:style-name="T23">s</text:span><text:span text:style-name="T16"> fo</text:span><text:span text:style-name="T23">r</text:span><text:span text:style-name="T16"> assim </text:span><text:span text:style-name="T23">exigido </text:span><text:span text:style-name="T24">comprovar esta condição</text:span><text:span text:style-name="T16">.</text:span></text:p>
      <text:p text:style-name="P18"><text:span text:style-name="T13">Art </text:span><text:span text:style-name="T15">3</text:span><text:span text:style-name="T13">º</text:span><text:span text:style-name="T16"> <text:s/>Esta lei entra em vigor na data de sua publicação.</text:span><text:span text:style-name="T13"> </text:span></text:p>
      <text:p text:style-name="P20"/>
      <text:p text:style-name="P16">GABINETE D<text:span text:style-name="T5">A</text:span> PREFEIT<text:span text:style-name="T5">A</text:span> MUNICIPAL DE NOVO HAMBURGO, aos . . . . . . . . . . . . . . . .</text:p>
      <text:p text:style-name="P9"/>
      <text:p text:style-name="P8">Prefeit<text:span text:style-name="T5">a</text:span> Municipal</text:p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5f3ff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562422A66BEA0C7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97</text:span>/2017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PEDIDO DE PROVIDÊNCIAS</dc:title>
    <meta:creation-date>2010-09-29T13:22:34</meta:creation-date>
    <dc:date>2011-02-23T17:38:42</dc:date>
    <meta:print-date>2017-07-06T12:04:24.0997849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44" meta:character-count="2036" meta:non-whitespace-character-count="17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