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d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1fd43" officeooo:paragraph-rsid="0021fd43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1aeaf7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d24a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d4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1fd4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03f5b"/>
    </style:style>
    <style:style style:name="T18" style:family="text">
      <style:text-properties officeooo:rsid="001b04fb"/>
    </style:style>
    <style:style style:name="T19" style:family="text">
      <style:text-properties officeooo:rsid="001fd4c9"/>
    </style:style>
    <style:style style:name="T20" style:family="text">
      <style:text-properties officeooo:rsid="0021f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.642</text:span>/201<text:span text:style-name="T4">7</text:span></text:p>
      <text:p text:style-name="P10"><text:span text:style-name="T20">Operação tapa-buracos, com urgência,</text:span> <text:span text:style-name="T18">na Rua Ângelo Provenzano, nº 757, B</text:span>airro <text:span text:style-name="T5">Canudos</text:span>.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6">Operação t</text:span><text:span text:style-name="T7">apa-buracos, com urgência,</text:span><text:span text:style-name="T8"> </text:span><text:span text:style-name="T12">na </text:span><text:span text:style-name="T16">R</text:span><text:span text:style-name="T12">ua Ângelo Provenzano, </text:span><text:span text:style-name="T16">nº </text:span><text:span text:style-name="T12">757, B</text:span><text:span text:style-name="T8">airro </text:span><text:span text:style-name="T9">Canudos, </text:span><text:span text:style-name="T10">pois </text:span><text:span text:style-name="T15">n</text:span><text:span text:style-name="T14">este </text:span><text:span text:style-name="T15">endereço foi realizado o con</text:span><text:span text:style-name="T16">s</text:span><text:span text:style-name="T15">erto de infiltração de esgoto e não foi feito o recapeamento asfáltico, tal</text:span><text:span text:style-name="T14"> situação </text:span><text:span text:style-name="T7">tem causado uma s</text:span><text:span text:style-name="T16">é</text:span><text:span text:style-name="T7">rie de transtorno</text:span><text:span text:style-name="T16">s</text:span><text:span text:style-name="T7"> ao </text:span><text:span text:style-name="T11">tr</text:span><text:span text:style-name="T16">â</text:span><text:span text:style-name="T11">nsito e colocando em risco a integridade física </text:span><text:span text:style-name="T12">dos transeuntes</text:span><text:span text:style-name="T13">.</text:span></text:p>
      <text:p text:style-name="P9"/>
      <text:p text:style-name="P9"><text:tab/><text:tab/>Novo Hamburgo, <text:span text:style-name="T19">11 de agosto</text:span> de 201<text:span text:style-name="T17">7</text:span>.</text:p>
      <text:p text:style-name="P9"/>
      <text:p text:style-name="P9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1T15:21:40.720846174</dc:date>
    <meta:print-date>2016-10-24T11:21:00</meta:print-date>
    <meta:editing-cycles>11</meta:editing-cycles>
    <meta:editing-duration>PT1H3M6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72" meta:character-count="1081" meta:non-whitespace-character-count="919"/>
  </office:meta>
</office:document-meta>
</file>