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99913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99913"/>
    </style:style>
    <style:style style:name="P9" style:family="paragraph" style:parent-style-name="Standard">
      <style:text-properties officeooo:paragraph-rsid="002a6e17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7a0c1" style:font-weight-asian="normal" style:font-weight-complex="normal"/>
    </style:style>
    <style:style style:name="T6" style:family="text">
      <style:text-properties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8" style:family="text">
      <style:text-properties fo:font-weight="normal" officeooo:rsid="0027a0c1" style:font-size-asian="12pt" style:font-weight-asian="normal" style:font-size-complex="12pt" style:font-weight-complex="normal"/>
    </style:style>
    <style:style style:name="T9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10" style:family="text">
      <style:text-properties fo:font-weight="normal" officeooo:rsid="002a6e17" style:font-size-asian="12pt" style:font-weight-asian="normal" style:font-size-complex="12pt" style:font-weight-complex="normal"/>
    </style:style>
    <style:style style:name="T11" style:family="text">
      <style:text-properties officeooo:rsid="000f20be"/>
    </style:style>
    <style:style style:name="T12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color="#000000" officeooo:rsid="0027cfee"/>
    </style:style>
    <style:style style:name="T15" style:family="text">
      <style:text-properties fo:color="#000000" officeooo:rsid="00439712"/>
    </style:style>
    <style:style style:name="T16" style:family="text">
      <style:text-properties fo:color="#000000" officeooo:rsid="003ea4f9"/>
    </style:style>
    <style:style style:name="T17" style:family="text">
      <style:text-properties fo:color="#000000" officeooo:rsid="0041ac5f"/>
    </style:style>
    <style:style style:name="T18" style:family="text">
      <style:text-properties fo:color="#000000" fo:font-weight="normal" officeooo:rsid="0027cfee" style:font-weight-asian="normal" style:font-weight-complex="normal"/>
    </style:style>
    <style:style style:name="T19" style:family="text">
      <style:text-properties fo:color="#000000" fo:font-weight="normal" officeooo:rsid="00439712" style:font-weight-asian="normal" style:font-weight-complex="normal"/>
    </style:style>
    <style:style style:name="T20" style:family="text">
      <style:text-properties fo:color="#000000" fo:font-weight="normal" officeooo:rsid="003ea4f9" style:font-weight-asian="normal" style:font-weight-complex="normal"/>
    </style:style>
    <style:style style:name="T21" style:family="text">
      <style:text-properties fo:color="#000000" fo:font-weight="normal" officeooo:rsid="0041ac5f" style:font-weight-asian="normal" style:font-weight-complex="normal"/>
    </style:style>
    <style:style style:name="T22" style:family="text">
      <style:text-properties fo:color="#000000" fo:font-weight="normal" officeooo:rsid="0022faee" style:font-weight-asian="normal" style:font-weight-complex="normal"/>
    </style:style>
    <style:style style:name="T23" style:family="text">
      <style:text-properties fo:color="#000000" officeooo:rsid="0022faee"/>
    </style:style>
    <style:style style:name="T24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022faee" style:font-size-asian="12pt" style:font-weight-asian="normal" style:font-size-complex="12pt" style:font-weight-complex="normal"/>
    </style:style>
    <style:style style:name="T27" style:family="text">
      <style:text-properties fo:color="#000000" fo:font-size="12pt" fo:font-weight="normal" officeooo:rsid="003ea4f9" style:font-size-asian="12pt" style:font-weight-asian="normal" style:font-size-complex="12pt" style:font-weight-complex="normal"/>
    </style:style>
    <style:style style:name="T28" style:family="text">
      <style:text-properties fo:color="#000000" fo:font-size="12pt" fo:font-weight="normal" officeooo:rsid="0041ac5f" style:font-size-asian="12pt" style:font-weight-asian="normal" style:font-size-complex="12pt" style:font-weight-complex="normal"/>
    </style:style>
    <style:style style:name="T29" style:family="text">
      <style:text-properties officeooo:rsid="000d545c"/>
    </style:style>
    <style:style style:name="T30" style:family="text">
      <style:text-properties officeooo:rsid="0022975f"/>
    </style:style>
    <style:style style:name="T31" style:family="text">
      <style:text-properties officeooo:rsid="00177502"/>
    </style:style>
    <style:style style:name="T32" style:family="text">
      <style:text-properties officeooo:rsid="00299913"/>
    </style:style>
    <style:style style:name="T33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34" style:family="text">
      <style:text-properties fo:color="#1d2129" fo:font-size="12pt" fo:font-weight="normal" officeooo:rsid="002a6e17" style:font-size-asian="12pt" style:font-weight-asian="normal" style:font-size-complex="12pt" style:font-weight-complex="normal"/>
    </style:style>
    <style:style style:name="T35" style:family="text">
      <style:text-properties fo:color="#1d2129" fo:font-size="12pt" officeooo:rsid="00195e96" style:font-size-asian="12pt" style:font-size-complex="12pt"/>
    </style:style>
    <style:style style:name="T36" style:family="text">
      <style:text-properties fo:color="#1d2129" fo:font-size="12pt" officeooo:rsid="0022975f" style:font-size-asian="12pt" style:font-size-complex="12pt"/>
    </style:style>
    <style:style style:name="T37" style:family="text">
      <style:text-properties style:font-name="Nimbus Roman No9 L" fo:font-size="12pt" officeooo:rsid="002a6e17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<text:span text:style-name="T32">º 3.643</text:span>/<text:span text:style-name="T11">2017</text:span></text:p>
      <text:p text:style-name="P5"><text:span text:style-name="T14">Limpeza das caixas de </text:span><text:span text:style-name="T15">boca</text:span><text:span text:style-name="T23">s-</text:span><text:span text:style-name="T15">de-lobo </text:span><text:span text:style-name="T16">e</text:span><text:span text:style-name="T14"> hidrojateamento na </text:span><text:span text:style-name="T17">rede pluvial</text:span><text:span text:style-name="T31">, com urgência, <text:s/>no Beco Bandeirantes, em frente aos nºs 33, 187 e 340, Iguaçu, Bairro Canudos</text:span>. </text:p>
      <text:p text:style-name="P7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as seguintes providências:</text:span></text:p>
      <text:p text:style-name="P8"><text:span text:style-name="T24">Limpeza das caixas de </text:span><text:span text:style-name="T25">boca</text:span><text:span text:style-name="T26">s-</text:span><text:span text:style-name="T25">de-lobo </text:span><text:span text:style-name="T27">e</text:span><text:span text:style-name="T24"> hidrojateamento na </text:span><text:span text:style-name="T28">rede pluvial</text:span><text:span text:style-name="T33">, com urgência, <text:s/>no Beco Bandeirantes, em frente aos n</text:span><text:span text:style-name="T34">º</text:span><text:span text:style-name="T33">s 33, 187 e 340, Iguaçu, Bairro Canudos</text:span><text:span text:style-name="T35">, </text:span><text:span text:style-name="T36">pois a tubulação de esgotos está entupida, e em dias de chuva, a água corre pelo leito da rua, causando grandes transtornos aos moradores, já que a água que não é absorvida na rede de esgotamento, acaba se acumulando na rua e entrando em alguns terrenos e casas dos moradores.</text:span></text:p>
      <text:p text:style-name="P10"><text:span text:style-name="T7"><text:tab/><text:tab/>N</text:span><text:span text:style-name="T6">ovo Hamburgo, </text:span><text:span text:style-name="T8">11</text:span><text:span text:style-name="T9"> de </text:span><text:span text:style-name="T10">a</text:span><text:span text:style-name="T8">gosto</text:span><text:span text:style-name="T9"> </text:span><text:span text:style-name="T6">de 201</text:span><text:span text:style-name="T9">7</text:span><text:span text:style-name="T6">.</text:span></text:p>
      <text:p text:style-name="P11"><text:tab/><text:tab/>Vereador <text:span text:style-name="T11">Nor Boeno</text:span></text:p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7">Obs.: Redação conforme original do autor.</text:span></text:p>
      <text:p text:style-name="P9"><text:span text:style-name="T37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11T15:16:23.537446900</dc:date>
    <meta:printed-by>Adriana Sachser</meta:printed-by>
    <meta:print-date>2014-10-27T13:53:20</meta:print-date>
    <dc:language>pt-BR</dc:language>
    <meta:editing-cycles>128</meta:editing-cycles>
    <meta:editing-duration>PT10H15M49S</meta:editing-duration>
    <dc:creator>Carolyne Andersson</dc:creator>
    <meta:document-statistic meta:table-count="0" meta:image-count="1" meta:object-count="0" meta:page-count="1" meta:paragraph-count="14" meta:word-count="213" meta:character-count="1284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