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5be4" officeooo:paragraph-rsid="001b5be4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cc57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c57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5c587"/>
    </style:style>
    <style:style style:name="T7" style:family="text">
      <style:text-properties officeooo:rsid="00194f18"/>
    </style:style>
    <style:style style:name="T8" style:family="text">
      <style:text-properties officeooo:rsid="001b9065"/>
    </style:style>
    <style:style style:name="T9" style:family="text">
      <style:text-properties officeooo:rsid="002952bd"/>
    </style:style>
    <style:style style:name="T10" style:family="text">
      <style:text-properties officeooo:rsid="002cc5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0">3.644</text:span>/201<text:span text:style-name="T5">7</text:span></text:p>
      <text:p text:style-name="P9">Patrolamento <text:span text:style-name="T7">e colocação de britas na rua paralela à Rua Fernando de Noronha, em toda a sua extensão, nos fundos do campo do Esporte Clube Guarani, no Bairro Vila Nova</text:span>.</text:p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3">Patrolamento e colocação de britas</text:span>, com <text:span text:style-name="T6">urgência, na rua paralela à Rua Fernando de Noronha, em toda a sua extensão, nos fundos do campo do Esporte Clube Guarani, no Bairro Vila Nova, </text:span>pois <text:span text:style-name="T8">o local </text:span>encontra-se <text:span text:style-name="T6">intransitável devido aos diversos buracos causados pelas últimas chuvas</text:span><text:span text:style-name="T2">, </text:span>o que vem gerando<text:span text:style-name="T2"> inúmeros transtornos à comunidade.</text:span></text:p>
      <text:p text:style-name="P7">Novo Hamburgo, <text:span text:style-name="T9">11 de agosto </text:span>de 201<text:span text:style-name="T4">7</text:span>.</text:p>
      <text:p text:style-name="P7"/>
      <text:p text:style-name="P8">Vereador <text:span text:style-name="T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1T11:29:56.704000000</meta:print-date>
    <meta:document-statistic meta:table-count="0" meta:image-count="1" meta:object-count="0" meta:page-count="1" meta:paragraph-count="14" meta:word-count="194" meta:character-count="1182" meta:non-whitespace-character-count="10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