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6b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6b3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2bad0a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bc96"/>
    </style:style>
    <style:style style:name="T11" style:family="text">
      <style:text-properties officeooo:rsid="00196d25"/>
    </style:style>
    <style:style style:name="T12" style:family="text">
      <style:text-properties officeooo:rsid="002d6b3d"/>
    </style:style>
    <style:style style:name="T13" style:family="text">
      <style:text-properties officeooo:rsid="002f5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645</text:span>/201<text:span text:style-name="T9">7</text:span></text:p>
      <text:p text:style-name="P7"><text:span text:style-name="T10">Desobstrução de boca-de-lobo</text:span> <text:span text:style-name="T11">na Rua da Prosperidade, nº 11, no Bairro São José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0">Desobstrução</text:span>, com urgência,<text:span text:style-name="T4"> </text:span><text:span text:style-name="T5">de </text:span><text:span text:style-name="T6">boca-de-lobo na Rua da Prosperidade, nº 11, no Bairro São José. P</text:span>o<text:span text:style-name="T10">r estar entupido, acaba não escoando a água corretamente, deixando o local alagado, com mau cheiro, e</text:span><text:span text:style-name="T2"> a comunidade apreensiva, </text:span><text:span text:style-name="T3">além de inúmeros transtornos</text:span><text:span text:style-name="T2">.</text:span></text:p>
      <text:p text:style-name="P9">Novo Hamburgo, <text:span text:style-name="T12">11 de agosto</text:span> de 201<text:span text:style-name="T8">7</text:span>.</text:p>
      <text:p text:style-name="P9"/>
      <text:p text:style-name="P11">Vereador <text:span text:style-name="T10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3" meta:character-count="1012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