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d691" officeooo:paragraph-rsid="0011d6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691" style:font-size-asian="6pt" style:font-size-complex="6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f76cf"/>
    </style:style>
    <style:style style:name="T2" style:family="text">
      <style:text-properties officeooo:rsid="0011d69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3.646</text:span>/201<text:span text:style-name="T1">7</text:span></text:p>
      <text:p text:style-name="P6"/>
      <text:p text:style-name="P9"/>
      <text:p text:style-name="P11"><text:span text:style-name="T2">C</text:span>olocação de poste de iluminação pública <text:span text:style-name="T1">na Rua Vereador Oscar Horn, em frente à Rua Laerte de Brito, no Bairro Canudos.</text:span></text:p>
      <text:p text:style-name="P12"/>
      <text:p text:style-name="P12"/>
      <text:p text:style-name="P12"><text:span text:style-name="T1">S</text:span>olicita-<text:span text:style-name="T1">se</text:span>, após os trâmites regimentais, <text:span text:style-name="T2">que seja enviada</text:span> cópia da presente proposição <text:span text:style-name="T2">ao Poder Executivo</text:span>, para que estude sua viabilidade, considerando que:</text:p>
      <text:p text:style-name="P8"/>
      <text:p text:style-name="P7">Esta é uma solicitação d<text:span text:style-name="T1">a comunidade visto que a distância entre os postes de iluminação naquele trecho da via faz com que fique muito escuro à noite prejudicando a comunidade e os comerciantes locais.</text:span></text:p>
      <text:p text:style-name="P7"/>
      <text:p text:style-name="P7">Novo Hamburgo, <text:span text:style-name="T1">11</text:span> de <text:span text:style-name="T1">agosto</text:span> de 201<text:span text:style-name="T1">7</text:span>.</text:p>
      <text:p text:style-name="P10"/>
      <text:p text:style-name="P10"/>
      <text:p text:style-name="P10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d6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5:35:10.022765144</dc:date>
    <meta:printed-by>Alana Jesus</meta:printed-by>
    <meta:print-date>2016-10-28T14:45:01</meta:print-date>
    <dc:language>pt-BR</dc:language>
    <meta:editing-cycles>63</meta:editing-cycles>
    <meta:editing-duration>PT11H39M56S</meta:editing-duration>
    <dc:creator>Carolyne Andersson</dc:creator>
    <meta:document-statistic meta:table-count="0" meta:image-count="1" meta:object-count="0" meta:page-count="1" meta:paragraph-count="14" meta:word-count="167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