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a4037" officeooo:paragraph-rsid="002db2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a4037" officeooo:paragraph-rsid="00149d9a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128b" style:font-size-asian="7pt" style:font-size-complex="7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f128b" officeooo:paragraph-rsid="002f12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625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204399"/>
    </style:style>
    <style:style style:name="T6" style:family="text">
      <style:text-properties officeooo:rsid="002bbef4"/>
    </style:style>
    <style:style style:name="T7" style:family="text">
      <style:text-properties officeooo:rsid="002db2cb"/>
    </style:style>
    <style:style style:name="T8" style:family="text">
      <style:text-properties officeooo:rsid="002f12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3.647</text:span>/201<text:span text:style-name="T2">7</text:span></text:p>
      <text:p text:style-name="P9"/>
      <text:p text:style-name="P9"/>
      <text:p text:style-name="P19">Limpeza de boca-de-lobo <text:span text:style-name="T6">na </text:span>Rua <text:span text:style-name="T7">Bruno Werner Storck</text:span>, <text:span text:style-name="T7">em frente</text:span> <text:span text:style-name="T7">à Escola Tancredo Neves</text:span>, no <text:span text:style-name="T8">B</text:span>airro <text:span text:style-name="T6">Canudos</text:span>.</text:p>
      <text:p text:style-name="P18"/>
      <text:p text:style-name="P16"/>
      <text:p text:style-name="P13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 providências</text:span>:</text:p>
      <text:p text:style-name="P14">Limpeza de boca-de-lobo <text:span text:style-name="T6">na </text:span>Rua <text:span text:style-name="T7">Bruno Werner Storck</text:span>, <text:span text:style-name="T7">em frente</text:span> <text:span text:style-name="T7">à Escola Tancredo Neves</text:span>, no <text:span text:style-name="T8">B</text:span>airro <text:span text:style-name="T6">Canudos</text:span>.</text:p>
      <text:p text:style-name="P12"><text:span text:style-name="T5">N</text:span>ovo Hamburgo, <text:span text:style-name="T7">11</text:span> de <text:span text:style-name="T7">agosto</text:span> de 201<text:span text:style-name="T2">7</text:span>.</text:p>
      <text:p text:style-name="P15">Vereador Enfermeiro Vilmar</text:p>
      <text:p text:style-name="P8"/>
      <text:p text:style-name="P8"/>
      <text:p text:style-name="P8"/>
      <text:p text:style-name="P7"/>
      <text:p text:style-name="P10"/>
      <text:p text:style-name="P11"/>
      <text:p text:style-name="P6"/>
      <text:p text:style-name="P5"/>
      <text:p text:style-name="P5"/>
      <text:p text:style-name="P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Obs.: Redação conforme original do autor.</text:p>
      <text:p text:style-name="P22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128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47</meta:editing-cycles>
    <meta:editing-duration>PT4H13M7S</meta:editing-duration>
    <meta:initial-creator>Alana Jesus</meta:initial-creator>
    <meta:print-date>2017-08-11T14:30:57.004500140</meta:print-date>
    <dc:date>2017-08-11T15:42:30.842856312</dc:date>
    <dc:creator>Carolyne Andersson</dc:creator>
    <meta:printed-by>Alana Jesus</meta:printed-by>
    <meta:document-statistic meta:table-count="0" meta:image-count="1" meta:object-count="0" meta:page-count="1" meta:paragraph-count="14" meta:word-count="145" meta:character-count="892" meta:non-whitespace-character-count="759"/>
    <meta:user-defined meta:name="Info 1"/>
    <meta:user-defined meta:name="Info 2"/>
    <meta:user-defined meta:name="Info 3"/>
    <meta:user-defined meta:name="Info 4"/>
  </office:meta>
</office:document-meta>
</file>