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font-weight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2f25e" officeooo:paragraph-rsid="000fb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184054" officeooo:paragraph-rsid="00184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ec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ccb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ccb4" officeooo:paragraph-rsid="001ecc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b785"/>
    </style:style>
    <style:style style:name="T3" style:family="text">
      <style:text-properties officeooo:rsid="00184054"/>
    </style:style>
    <style:style style:name="T4" style:family="text">
      <style:text-properties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language="pt" fo:country="BR" officeooo:rsid="00113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language="pt" fo:country="BR" officeooo:rsid="00184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language="pt" fo:country="BR" officeooo:rsid="001ab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language="pt" fo:country="BR" officeooo:rsid="001ba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language="pt" fo:country="BR" officeooo:rsid="001ec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abf5b"/>
    </style:style>
    <style:style style:name="T11" style:family="text">
      <style:text-properties officeooo:rsid="001ba6ec"/>
    </style:style>
    <style:style style:name="T12" style:family="text">
      <style:text-properties officeooo:rsid="001eccb4"/>
    </style:style>
    <style:style style:name="T13" style:family="text">
      <style:text-properties style:use-window-font-color="true" officeooo:rsid="00184054"/>
    </style:style>
    <style:style style:name="T14" style:family="text">
      <style:text-properties style:use-window-font-color="true" officeooo:rsid="001eccb4"/>
    </style:style>
    <style:style style:name="T15" style:family="text">
      <style:text-properties style:use-window-font-color="true" officeooo:rsid="001abf5b"/>
    </style:style>
    <style:style style:name="T16" style:family="text">
      <style:text-properties style:use-window-font-color="true" officeooo:rsid="001ba6ec"/>
    </style:style>
    <style:style style:name="T17" style:family="text">
      <style:text-properties officeooo:rsid="0002f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3.648</text:span>/<text:span text:style-name="T2">2017</text:span></text:p>
      <text:p text:style-name="P6"/>
      <text:p text:style-name="P7"/>
      <text:p text:style-name="P8"><text:span text:style-name="T5">C</text:span><text:span text:style-name="T4">onserto </text:span><text:span text:style-name="T5">do passeio público na </text:span><text:span text:style-name="T9">Rua</text:span><text:span text:style-name="T5"> </text:span><text:span text:style-name="T8">Carlitos Kayser</text:span><text:span text:style-name="T6">, </text:span><text:span text:style-name="T7">em frente ao n</text:span><text:span text:style-name="T9">º</text:span><text:span text:style-name="T7"> </text:span><text:span text:style-name="T8">211 até o n</text:span><text:span text:style-name="T9">º</text:span><text:span text:style-name="T8"> 271, no</text:span><text:span text:style-name="T6"> Bairro </text:span><text:span text:style-name="T7">Canudos</text:span><text:span text:style-name="T6">.</text:span></text:p>
      <text:p text:style-name="P9"/>
      <text:p text:style-name="P9"/>
      <text:p text:style-name="P9"/>
      <text:p text:style-name="P10"/>
      <text:p text:style-name="P17"><text:span text:style-name="T17">Solicita-se, após os trâmites regimentais, que seja enviada cópia da presente proposição ao Poder Executivo, para que realize as seguintes providências:</text:span></text:p>
      <text:p text:style-name="P17"/>
      <text:p text:style-name="P17"><text:span text:style-name="T13">Conserto do passeio público na </text:span><text:span text:style-name="T14">Rua</text:span><text:span text:style-name="T13"> Carlitos Kayser, </text:span><text:span text:style-name="T15">em frente ao n</text:span><text:span text:style-name="T14">º</text:span><text:span text:style-name="T15"> </text:span><text:span text:style-name="T16">211 até o n</text:span><text:span text:style-name="T14">º</text:span><text:span text:style-name="T16"> 271</text:span><text:span text:style-name="T13">, no Bairro Canudos.</text:span></text:p>
      <text:p text:style-name="P13"/>
      <text:p text:style-name="P12">Novo Hamburgo, <text:span text:style-name="T11">11 de agosto de 2017.</text:span></text:p>
      <text:p text:style-name="P12"/>
      <text:p text:style-name="P12"/>
      <text:p text:style-name="P11">Vereador <text:span text:style-name="T10">Enfermeiro Vilmar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12">Obs.: Redação conforme original do autor.</text:span></text:p>
      <text:p text:style-name="P20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1T15:45:46.748154023</dc:date>
    <meta:printed-by>Alana Jesus</meta:printed-by>
    <meta:print-date>2017-08-11T14:27:39.674947021</meta:print-date>
    <dc:language>pt-BR</dc:language>
    <meta:editing-cycles>202</meta:editing-cycles>
    <meta:editing-duration>PT10H44M8S</meta:editing-duration>
    <dc:creator>Carolyne Andersson</dc:creator>
    <meta:document-statistic meta:table-count="0" meta:image-count="1" meta:object-count="0" meta:page-count="1" meta:paragraph-count="14" meta:word-count="151" meta:character-count="890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