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18d04" officeooo:paragraph-rsid="001201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01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0e8845"/>
    </style:style>
    <style:style style:name="T5" style:family="text">
      <style:text-properties officeooo:rsid="0012010f"/>
    </style:style>
    <style:style style:name="T6" style:family="text">
      <style:text-properties officeooo:rsid="001459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649</text:span>/201<text:span text:style-name="T2">7</text:span></text:p>
      <text:p text:style-name="P11"><text:span text:style-name="T4">Limpeza de boca-de-lobo e troca de tampa</text:span> <text:span text:style-name="T5">quebrada</text:span>, <text:span text:style-name="T5">na Rua Anita Garibaldi, próximo ao nº 64, no Bairro Guarani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5">É necessária a realização de limpeza de boca-de-lobo e troca de tampa quebrada, na Rua Anita Garibaldi, próximo ao nº 64, no Bairro Guarani, pois está causando diversos transtornos aos moradores do local.</text:span></text:p>
      <text:p text:style-name="P9">Novo Hamburgo, <text:span text:style-name="T5">14 de agosto</text:span> de 201<text:span text:style-name="T2">7</text:span>.</text:p>
      <text:p text:style-name="P9"/>
      <text:p text:style-name="P7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7-05-08T09:49:24.813609300</meta:print-date>
    <meta:document-statistic meta:table-count="0" meta:image-count="1" meta:object-count="0" meta:page-count="1" meta:paragraph-count="14" meta:word-count="164" meta:character-count="99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4-22T12:42:22"/>
  </office:meta>
</office:document-meta>
</file>