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a22f83" officeooo:paragraph-rsid="00a22f8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a4da2b" officeooo:paragraph-rsid="00a4da2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a55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3005c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3005c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3005c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1fd8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40598" officeooo:paragraph-rsid="00b405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4da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11f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8f5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300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9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3df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405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fd7e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22f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e4b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11f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300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b11f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928/</text:span>20<text:span text:style-name="T36">17</text:span></text:p>
      <text:p text:style-name="P19"><text:span text:style-name="T3">Voto de Pesar pel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</text:span><text:span text:style-name="T10"> </text:span><text:span text:style-name="T13">Lucia Francisca Paz</text:span><text:span text:style-name="T12">.</text:span></text:p>
      <text:p text:style-name="P17"><text:span text:style-name="T22">Considerando 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 </text:span><text:span text:style-name="T12"><text:s/></text:span><text:span text:style-name="T13">Lucia Francisca Paz</text:span><text:span text:style-name="T24">, </text:span><text:span text:style-name="T27">ocorrido</text:span><text:span text:style-name="T25"> em </text:span><text:span text:style-name="T32">0</text:span><text:span text:style-name="T35">9 </text:span><text:span text:style-name="T26">de </text:span><text:span text:style-name="T32">agosto</text:span><text:span text:style-name="T30">, </text:span><text:span text:style-name="T31">aos </text:span><text:span text:style-name="T35">74</text:span><text:span text:style-name="T33"> </text:span><text:span text:style-name="T31">anos.</text:span></text:p>
      <text:p text:style-name="P14"/>
      <text:p text:style-name="P18"><text:span text:style-name="T21">Por considerarmos que 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3">Lucia Francisca Paz</text:span><text:span text:style-name="T12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, </text:span><text:span text:style-name="T34">é bom pensar e traz consolo maior saber que um dia nos encontraremos todos na morada celestial</text:span><text:span text:style-name="T21">.</text:span></text:p>
      <text:p text:style-name="P14"/>
      <text:p text:style-name="P16"><text:span text:style-name="T28">Dessa forma, requer-se que s</text:span><text:span text:style-name="T23">eja consignado em </text:span><text:span text:style-name="T29">A</text:span><text:span text:style-name="T23">ta Voto de </text:span><text:span text:style-name="T14">Pesar pelo falecimento </text:span><text:span text:style-name="T4">d</text:span><text:span text:style-name="T11">a</text:span><text:span text:style-name="T4"> </text:span><text:span text:style-name="T6">S</text:span><text:span text:style-name="T5">enhor</text:span><text:span text:style-name="T11">a</text:span><text:span text:style-name="T9"> </text:span><text:span text:style-name="T13">Lucia Francisca Paz</text:span><text:span text:style-name="T7">,</text:span><text:span text:style-name="T3"> e </text:span><text:span text:style-name="T8">s</text:span><text:span text:style-name="T15">eja oficiado aos familiares </text:span><text:span text:style-name="T14">com as condolências em nome</text:span><text:span text:style-name="T15"> desta Casa Legislativa.</text:span></text:p>
      <text:p text:style-name="P15"/>
      <text:p text:style-name="P15"><text:span text:style-name="T15">Novo Hamburgo, </text:span><text:span text:style-name="T19">1</text:span><text:span text:style-name="T20">4</text:span><text:span text:style-name="T16"> de </text:span><text:span text:style-name="T18">agost</text:span><text:span text:style-name="T16">o </text:span><text:span text:style-name="T15">de 201</text:span><text:span text:style-name="T17">7</text:span><text:span text:style-name="T15">.</text:span></text:p>
      <text:p text:style-name="P12">Vereador <text:span text:style-name="T37">Nor Boeno</text:span></text:p>
      <text:p text:style-name="P8"/>
      <text:p text:style-name="P8"/>
      <text:p text:style-name="P6"/>
      <text:p text:style-name="P7"/>
      <text:p text:style-name="P10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21">Obs.: redação conforme original do autor.</text:p>
      <text:p text:style-name="P21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4T10:56:06.073756282</dc:date>
    <meta:printed-by>Luciara Pires</meta:printed-by>
    <meta:print-date>2012-06-11T18:03:30</meta:print-date>
    <dc:language>pt-BR</dc:language>
    <meta:editing-cycles>197</meta:editing-cycles>
    <meta:editing-duration>PT14H7M27S</meta:editing-duration>
    <dc:creator>Vanessa Andara</dc:creator>
    <meta:document-statistic meta:table-count="0" meta:image-count="1" meta:object-count="0" meta:page-count="1" meta:paragraph-count="15" meta:word-count="207" meta:character-count="1248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