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c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531b"/>
    </style:style>
    <style:style style:name="T4" style:family="text">
      <style:text-properties officeooo:rsid="0039db51" style:font-name-asian="Arial" style:language-asian="pt" style:country-asian="BR" style:font-name-complex="Arial"/>
    </style:style>
    <style:style style:name="T5" style:family="text">
      <style:text-properties officeooo:rsid="002a695a" style:font-name-asian="Arial" style:language-asian="pt" style:country-asian="BR" style:font-name-complex="Arial"/>
    </style:style>
    <style:style style:name="T6" style:family="text">
      <style:text-properties officeooo:rsid="002e0ebc" style:font-name-asian="Arial" style:language-asian="pt" style:country-asian="BR" style:font-name-complex="Arial"/>
    </style:style>
    <style:style style:name="T7" style:family="text">
      <style:text-properties officeooo:rsid="002a695a"/>
    </style:style>
    <style:style style:name="T8" style:family="text">
      <style:text-properties officeooo:rsid="002bec12"/>
    </style:style>
    <style:style style:name="T9" style:family="text">
      <style:text-properties officeooo:rsid="002d9eec"/>
    </style:style>
    <style:style style:name="T10" style:family="text">
      <style:text-properties officeooo:rsid="002e0e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3.650</text:span>/201<text:span text:style-name="T9">7</text:span></text:p>
      <text:p text:style-name="P15"><text:span text:style-name="T9">Conserto de depressão e recomposição asfáltica</text:span> na <text:span text:style-name="T3">Rua Odon Cavalcanti, nº 2073, no Bairro Canudos.</text:span></text:p>
      <text:p text:style-name="P10"><text:span text:style-name="T9">S</text:span>olicita, após os trâmites regimentais, <text:span text:style-name="T9">que seja enviada</text:span> cópia da presente proposição ao <text:span text:style-name="T9">Poder Executivo </text:span><text:s/>Municipal, para que <text:span text:style-name="T9">realize as seguintes providências</text:span>:</text:p>
      <text:p text:style-name="P12"><text:span text:style-name="T9">S</text:span>olicita <text:span text:style-name="T7">o</text:span> <text:span text:style-name="T7">conserto de depressão, e recomposição asfáltica na Rua Odon Cavalcanti, nº 2073, no Bairro Canudos</text:span>, devido <text:span text:style-name="T2">ao intenso tráfego de veículos e em razão</text:span><text:span text:style-name="T4"> </text:span><text:span text:style-name="T6">de </text:span><text:span text:style-name="T4">que a pavimentação encontra-se em péssimo estado de conservação, apresentando uma </text:span><text:span text:style-name="T5">depressão de aproximadamente 15 cm, </text:span><text:span text:style-name="T4">que dificulta o trânsito de veículos nessa via pública, </text:span><text:span text:style-name="T5">e causa prejuízo aos motoristas desavisados</text:span><text:span text:style-name="T4">.</text:span> </text:p>
      <text:p text:style-name="P11">Sabedores da atenção de Vossa Excelência aos anseios da comunidade, contamos com seu apoio neste pedido.</text:p>
      <text:p text:style-name="P13">Novo Hamburgo, <text:span text:style-name="T8">14 de agosto</text:span> de 201<text:span text:style-name="T9">7</text:span>.</text:p>
      <text:p text:style-name="P13"/>
      <text:p text:style-name="P14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Vanessa Andara</dc:creator>
    <dc:date>2017-08-14T15:07:24.885143537</dc:date>
    <meta:printed-by>Roger Correa</meta:printed-by>
    <meta:print-date>2015-05-18T16:47:35</meta:print-date>
    <dc:language>pt-BR</dc:language>
    <meta:editing-cycles>103</meta:editing-cycles>
    <meta:editing-duration>PT4H48M28S</meta:editing-duration>
    <meta:document-statistic meta:table-count="0" meta:image-count="1" meta:object-count="0" meta:page-count="1" meta:paragraph-count="15" meta:word-count="201" meta:character-count="1270" meta:non-whitespace-character-count="10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