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82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0f813" officeooo:paragraph-rsid="0035b4f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763c8"/>
    </style:style>
    <style:style style:name="T4" style:family="text">
      <style:text-properties officeooo:rsid="00293486"/>
    </style:style>
    <style:style style:name="T5" style:family="text">
      <style:text-properties officeooo:rsid="0030f813"/>
    </style:style>
    <style:style style:name="T6" style:family="text">
      <style:text-properties officeooo:rsid="0035b4f8"/>
    </style:style>
    <style:style style:name="T7" style:family="text">
      <style:text-properties officeooo:rsid="003753fe"/>
    </style:style>
    <style:style style:name="T8" style:family="text">
      <style:text-properties officeooo:rsid="003a9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651</text:span>/201<text:span text:style-name="T3">7</text:span></text:p>
      <text:p text:style-name="P14"><text:span text:style-name="T5">Pintura de quebra-molas e faixas de segurança, na Avenida Montevideo, em frente às EMEFs Caldas Júnior, Harry Roth, João Baptista Jaeger, Olavo Bilac e Arnaldo Grin, no Bairro Santo Afonso</text:span>.</text:p>
      <text:p text:style-name="P10"><text:span text:style-name="T4">Solicita-se</text:span>, após os trâmites regimentais, <text:span text:style-name="T4">que seja enviada</text:span> cópia da presente proposição ao <text:span text:style-name="T4">Poder Público</text:span> Municipal, para que estude <text:span text:style-name="T4">realize as seguintes providências</text:span>:</text:p>
      <text:p text:style-name="P15">Pintura de quebra-molas e faixas de segurança, <text:span text:style-name="T8">na </text:span>Avenida Montevid<text:span text:style-name="T8">e</text:span>o, em frente às EMEFs Caldas Júnior, Harry Roth, João Baptista Jaeger, Olavo Bilac e Arnaldo Grin, no Bairro Santo Afonso, devido ao grande fluxo de veículos pela referida via, e a pintura dos quebra-molas está muito apagada, bem como a necessidade de reforço na sinalização dos mesmos e pintura das faixas de segurança.</text:p>
      <text:p text:style-name="P11"/>
      <text:p text:style-name="P12">Novo Hamburgo, <text:span text:style-name="T6">14 de agosto</text:span> de 201<text:span text:style-name="T3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4T15:12:27.517174499</dc:date>
    <meta:printed-by>Mauricio Cornely</meta:printed-by>
    <meta:print-date>2017-06-26T09:26:41.060799332</meta:print-date>
    <dc:language>pt-BR</dc:language>
    <meta:editing-cycles>112</meta:editing-cycles>
    <meta:editing-duration>PT6H3M47S</meta:editing-duration>
    <dc:creator>Vanessa Andara</dc:creator>
    <meta:document-statistic meta:table-count="0" meta:image-count="1" meta:object-count="0" meta:page-count="1" meta:paragraph-count="14" meta:word-count="206" meta:character-count="1269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