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c3ca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996b8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2565e1"/>
    </style:style>
    <style:style style:name="T4" style:family="text">
      <style:text-properties officeooo:rsid="00264365"/>
    </style:style>
    <style:style style:name="T5" style:family="text">
      <style:text-properties officeooo:rsid="002996b8"/>
    </style:style>
    <style:style style:name="T6" style:family="text">
      <style:text-properties officeooo:rsid="002c3cad"/>
    </style:style>
    <style:style style:name="T7" style:family="text">
      <style:text-properties officeooo:rsid="002d8c67"/>
    </style:style>
    <style:style style:name="T8" style:family="text">
      <style:text-properties officeooo:rsid="002f19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8">3.652</text:span>/201<text:span text:style-name="T7">7</text:span></text:p>
      <text:p text:style-name="P15"><text:span text:style-name="T8">Notificação do proprietário para que faça limpeza do passeio público, e que construa a calçada</text:span> na <text:span text:style-name="T8">Rua Alvorada, ao lado do nº 67, Bairro Canudos</text:span>.</text:p>
      <text:p text:style-name="P10"><text:span text:style-name="T7">S</text:span>olicita, após os trâmites regimentais, <text:span text:style-name="T7">que seja enviada</text:span> cópia da presente proposição ao <text:span text:style-name="T7">Poder executivo </text:span>Municipal, para que <text:span text:style-name="T7">realize as seguintes Providências</text:span>:</text:p>
      <text:p text:style-name="P12"><text:span text:style-name="T7">Notificação do proprietário para que faça limpeza do passeio público, e que construa a calçada na rua <text:s/>Alvorada, ao lado do nº 67, Bairro Canudos, por</text:span> <text:span text:style-name="T3">o local ter se transformado em depósito irregular de resíduos domésticos e de podas, e por as pessoas não poderem utilizar o passeio público</text:span>.</text:p>
      <text:p text:style-name="P11">Sabedores da atenção de Vossa Excelência aos anseios da comunidade, contamos com seu apoio neste pedido.</text:p>
      <text:p text:style-name="P13">Novo Hamburgo, <text:span text:style-name="T6">14 de agosto</text:span> de 201<text:span text:style-name="T7">7</text:span>.</text:p>
      <text:p text:style-name="P13"/>
      <text:p text:style-name="P14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8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Vanessa Andara</dc:creator>
    <dc:date>2017-08-14T10:45:24.217071320</dc:date>
    <meta:printed-by>Roger Correa</meta:printed-by>
    <meta:print-date>2015-05-18T16:47:35</meta:print-date>
    <dc:language>pt-BR</dc:language>
    <meta:editing-cycles>100</meta:editing-cycles>
    <meta:editing-duration>PT4H43M27S</meta:editing-duration>
    <meta:document-statistic meta:table-count="0" meta:image-count="1" meta:object-count="0" meta:page-count="1" meta:paragraph-count="15" meta:word-count="203" meta:character-count="1226" meta:non-whitespace-character-count="10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