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e0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65e1"/>
    </style:style>
    <style:style style:name="T4" style:family="text">
      <style:text-properties officeooo:rsid="002d1e4c"/>
    </style:style>
    <style:style style:name="T5" style:family="text">
      <style:text-properties officeooo:rsid="003174ff"/>
    </style:style>
    <style:style style:name="T6" style:family="text">
      <style:text-properties officeooo:rsid="0032e0e2"/>
    </style:style>
    <style:style style:name="T7" style:family="text">
      <style:text-properties officeooo:rsid="003539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653</text:span>/201<text:span text:style-name="T5">7</text:span></text:p>
      <text:p text:style-name="P15"><text:span text:style-name="T7">Limpeza e recolhimento de entulhos na Praça Rudor Brum, ao lado da EMEI Professor Ernest Sarlet,</text:span> na <text:span text:style-name="T4">Rua União Sul Africana, Bairro Rincão</text:span>.</text:p>
      <text:p text:style-name="P10"><text:span text:style-name="T6">S</text:span>olicita, após os trâmites regimentais, sirva-se enviar cópia da presente proposição a<text:span text:style-name="T6">o Poder Executivo</text:span> Municipal, para que <text:span text:style-name="T6">realize as seguintes providências</text:span>:</text:p>
      <text:p text:style-name="P12"><text:span text:style-name="T6">Limpeza e recolhimento de entulhos na Praça Rudor Brum, ao lado da EMEI <text:s/>Professor Ernest Sarlet, na Rua União Sul Africana, Bairro Rincão</text:span>, devido <text:span text:style-name="T7">à vegetação alta e ao acúmulo de entulhos, dificultando o aproveitamento integral da mesma, que é utilizada pela EMEI Professor Ernest Sarlet para desenvolver atividades de integração, além da comunidade em geral</text:span>.</text:p>
      <text:p text:style-name="P11">Sabedores da atenção de Vossa Excelência aos anseios da comunidade, contamos com seu apoio neste pedido.</text:p>
      <text:p text:style-name="P13">Novo Hamburgo, <text:span text:style-name="T6">14 de agosto</text:span> de 201<text:span text:style-name="T5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4T10:50:14.972195050</dc:date>
    <meta:printed-by>Roger Correa</meta:printed-by>
    <meta:print-date>2015-05-18T16:47:35</meta:print-date>
    <dc:language>pt-BR</dc:language>
    <meta:editing-cycles>106</meta:editing-cycles>
    <meta:editing-duration>PT4H45M47S</meta:editing-duration>
    <dc:creator>Vanessa Andara</dc:creator>
    <meta:document-statistic meta:table-count="0" meta:image-count="1" meta:object-count="0" meta:page-count="1" meta:paragraph-count="15" meta:word-count="206" meta:character-count="1286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