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b8557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0b8557" officeooo:paragraph-rsid="000e255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8pt" fo:language="pt" fo:country="BR" fo:font-weight="normal" officeooo:rsid="00071146" officeooo:paragraph-rsid="0004e78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0e2557" officeooo:paragraph-rsid="000e2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f6d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8557" officeooo:paragraph-rsid="000b8557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8557" officeooo:paragraph-rsid="000e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30b6" style:language-asian="pt" style:country-asian="BR" style:font-weight-asian="normal" style:font-weight-complex="normal"/>
    </style:style>
    <style:style style:name="T5" style:family="text">
      <style:text-properties fo:font-weight="normal" officeooo:rsid="000e2557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3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6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03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f6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1a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style:use-window-font-color="true" officeooo:rsid="00051f2c" style:language-complex="pt" style:country-complex="BR"/>
    </style:style>
    <style:style style:name="T18" style:family="text">
      <style:text-properties style:use-window-font-color="true" officeooo:rsid="000a30b6" style:language-complex="pt" style:country-complex="BR"/>
    </style:style>
    <style:style style:name="T19" style:family="text">
      <style:text-properties style:use-window-font-color="true" fo:font-weight="normal" officeooo:rsid="000e2557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0b8557"/>
    </style:style>
    <style:style style:name="T26" style:family="text">
      <style:text-properties officeooo:rsid="000e2557"/>
    </style:style>
    <style:style style:name="T27" style:family="text">
      <style:text-properties officeooo:rsid="000984a9"/>
    </style:style>
    <style:style style:name="T28" style:family="text">
      <style:text-properties officeooo:rsid="001240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2">929</text:span>/201<text:span text:style-name="T26">7</text:span></text:p>
      <text:p text:style-name="P11"/>
      <text:p text:style-name="P11"/>
      <text:p text:style-name="P11"/>
      <text:p text:style-name="P21"><text:span text:style-name="T7">V</text:span><text:span text:style-name="T6">oto de </text:span><text:span text:style-name="T7">C</text:span><text:span text:style-name="T6">ongratulações <text:s/></text:span><text:span text:style-name="T9">a</text:span><text:span text:style-name="T11">os </text:span><text:span text:style-name="T15">a</text:span><text:span text:style-name="T11">lunos da EMEF Machado de Assis</text:span><text:span text:style-name="T6">, pela </text:span><text:span text:style-name="T9">iniciativa de </text:span><text:span text:style-name="T12"><text:s/>limpeza <text:s/></text:span><text:span text:style-name="T14">no </text:span><text:span text:style-name="T13">A</text:span><text:span text:style-name="T12">rroio Wiesenthal e </text:span><text:span text:style-name="T13">plantio de árvores nas </text:span><text:span text:style-name="T14">suas </text:span><text:span text:style-name="T13">margens</text:span><text:span text:style-name="T10">.</text:span></text:p>
      <text:p text:style-name="P20"/>
      <text:p text:style-name="P9"/>
      <text:p text:style-name="P17"/>
      <text:p text:style-name="P18"/>
      <text:p text:style-name="P24">Considerando que <text:span text:style-name="T26">no último sábado, dia 12 a comunidade escolar esteve envolvida em um mutirão de limpeza do Arroio Wiesenthal, plantio de mudas de árvores e colocação de placas de conscientização contra o descarte irregular de resíduos no leito do referido arroio.</text:span></text:p>
      <text:p text:style-name="P23"/>
      <text:p text:style-name="P22"><text:span text:style-name="T8">Considerando que</text:span><text:span text:style-name="T6">, <text:s/></text:span><text:span text:style-name="T9">a professora </text:span><text:span text:style-name="T13">Rochele Röhrig, juntamente com a direção da escola, foi a responsável por essa magnifica iniciativa.</text:span></text:p>
      <text:p text:style-name="P13"><text:span text:style-name="T2">Evidenciando o trabalho </text:span><text:span text:style-name="T3">d</text:span><text:span text:style-name="T4">a</text:span><text:span text:style-name="T2"> </text:span><text:span text:style-name="T5">EMEF Machado de Assis</text:span><text:span text:style-name="T2">, que <text:s/>dedica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14">Considerando que, a EMEF <text:span text:style-name="T19">Machado de Assis</text:span>, através da sua direção e coordenação pedagógica, incentiva o processo lúdico, que desperta a curiosidade e a experiência <text:s/>na educação.</text:p>
      <text:p text:style-name="P12">Considerando, enfim, <text:span text:style-name="T24">que</text:span><text:span text:style-name="T6"> </text:span><text:span text:style-name="T8">reconheço a </text:span><text:span text:style-name="T9">iniciativa</text:span><text:span text:style-name="T8"> como fundamental</text:span><text:span text:style-name="T6">, </text:span>trabalhando em<text:span text:style-name="T21"> prol da construção de uma educação para todos, repartindo conhecimentos, vivências e experiências.</text:span></text:p>
      <text:p text:style-name="P16"/>
      <text:p text:style-name="P19">Diante disso, que seja <text:s/>consignado em Ata Voto de Congratulações <text:span text:style-name="T28">à professora </text:span><text:span text:style-name="T16">Rochele Röhrig e à </text:span><text:span text:style-name="T27">EMEF </text:span><text:span text:style-name="T16">Machado de Assis; </text:span><text:span text:style-name="T17">e </text:span><text:span text:style-name="T16">seja </text:span><text:span text:style-name="T17">oficiado </text:span><text:span text:style-name="T18">aos</text:span><text:span text:style-name="T17"> homenagead</text:span><text:span text:style-name="T18">os</text:span><text:span text:style-name="T17">, com as congratulações em nome desta Casa Legislativa.</text:span></text:p>
      <text:p text:style-name="P16"/>
      <text:list xml:id="list1014024629975859299" text:style-name="L1">
        <text:list-header>
          <text:p text:style-name="P25"><text:s text:c="28"/>Novo Hamburgo, <text:span text:style-name="T25">14</text:span> de <text:span text:style-name="T26">agosto</text:span> de 201<text:span text:style-name="T26">7</text:span>.</text:p>
          <text:p text:style-name="P25"/>
        </text:list-header>
      </text:list>
      <text:p text:style-name="P7"/>
      <text:p text:style-name="P8">Vereador <text:span text:style-name="T24">Enio Brizola</text:span></text:p>
      <text:p text:style-name="P7"/>
      <text:p text:style-name="P15"/>
      <text:p text:style-name="P15"/>
      <text:p text:style-name="P15">Obs.: Redação conforme original do autor.</text:p>
      <text:p text:style-name="P10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5" meta:character-count="1916" meta:non-whitespace-character-count="16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