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0c47aa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3.013cm" style:auto-text-indent="false" style:text-autospace="none"/>
      <style:text-properties style:font-name="Nimbus Roman No9 L" fo:font-size="12pt" fo:letter-spacing="-0.011cm" officeooo:paragraph-rsid="000c47aa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101cm" loext:contextual-spacing="false" fo:text-align="start" style:justify-single-word="false" fo:orphans="0" fo:widows="0" fo:text-indent="3.013cm" style:auto-text-indent="false" style:text-autospace="none"/>
      <style:text-properties style:font-name="Nimbus Roman No9 L" fo:font-size="12pt" fo:font-weight="normal" officeooo:rsid="001b4862" officeooo:paragraph-rsid="000c47aa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7.5cm" fo:margin-right="0cm" fo:margin-top="0.176cm" fo:margin-bottom="0.176cm" loext:contextual-spacing="false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/>
      <style:text-properties officeooo:paragraph-rsid="001fbff2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.016cm" style:auto-text-indent="false" style:text-autospace="none"/>
      <style:text-properties style:font-name="Nimbus Roman No9 L" fo:font-size="12pt" officeooo:paragraph-rsid="00102ad1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2.499cm" style:auto-text-indent="false" style:text-autospace="none"/>
      <style:text-properties officeooo:paragraph-rsid="001fedbc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2.499cm" style:auto-text-indent="false" style:text-autospace="none"/>
      <style:text-properties officeooo:paragraph-rsid="001fbff2"/>
    </style:style>
    <style:style style:name="P16" style:family="paragraph" style:parent-style-name="Standard" style:master-page-name="">
      <style:paragraph-properties fo:margin-left="0cm" fo:margin-right="0cm" fo:margin-top="0.176cm" fo:margin-bottom="0.176cm" loext:contextual-spacing="false" fo:text-align="justify" style:justify-single-word="false" fo:orphans="0" fo:widows="0" fo:text-indent="2.499cm" style:auto-text-indent="false" style:page-number="auto" style:text-autospace="none"/>
      <style:text-properties fo:color="#000000" style:font-name="Nimbus Roman No9 L" fo:font-size="12pt" officeooo:paragraph-rsid="0021e180" style:font-size-asian="12pt" style:font-size-complex="12pt"/>
    </style:style>
    <style:style style:name="P17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2.499cm" style:auto-text-indent="false" style:text-autospace="none"/>
      <style:text-properties officeooo:paragraph-rsid="001fbff2"/>
    </style:style>
    <style:style style:name="P18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officeooo:paragraph-rsid="001fedbc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fo:letter-spacing="-0.011cm" officeooo:paragraph-rsid="001fedbc" fo:background-color="transparent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margin-top="0cm" fo:margin-bottom="0.101cm" loext:contextual-spacing="false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0c47aa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paragraph-rsid="00051f2c"/>
    </style:style>
    <style:style style:name="P23" style:family="paragraph" style:parent-style-name="Text_20_body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" fo:font-size="12pt" fo:letter-spacing="-0.011cm" fo:font-weight="bold" officeooo:paragraph-rsid="000c47aa" fo:background-color="transparent" style:font-size-asian="12pt" style:font-weight-asian="bold" style:font-size-complex="12pt" style:font-weight-complex="bold"/>
    </style:style>
    <style:style style:name="P24" style:family="paragraph" style:parent-style-name="Title" style:master-pag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letter-spacing="-0.011cm" fo:font-weight="bold" officeooo:paragraph-rsid="000c47aa" fo:background-color="transparent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4b53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0c47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e1f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fed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f38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etter-spacing="-0.011cm" fo:language="pt" fo:country="BR" fo:font-weight="normal" officeooo:rsid="0027ece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etter-spacing="-0.011cm" fo:language="pt" fo:country="BR" fo:font-weight="normal" officeooo:rsid="004b536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etter-spacing="-0.011cm" fo:language="pt" fo:country="BR" fo:font-weight="normal" officeooo:rsid="001fedbc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etter-spacing="-0.011cm" fo:language="pt" fo:country="BR" fo:font-weight="normal" officeooo:rsid="001f385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style:font-size-asian="12pt" style:font-size-complex="12pt"/>
    </style:style>
    <style:style style:name="T13" style:family="text">
      <style:text-properties fo:color="#000000" style:font-name="Nimbus Roman No9 L" fo:font-size="12pt" officeooo:rsid="0017049a" style:font-size-asian="12pt" style:font-size-complex="12pt"/>
    </style:style>
    <style:style style:name="T14" style:family="text">
      <style:text-properties fo:color="#000000" style:font-name="Nimbus Roman No9 L" fo:font-size="12pt" officeooo:rsid="001b2f35" style:font-size-asian="12pt" style:font-size-complex="12pt"/>
    </style:style>
    <style:style style:name="T15" style:family="text">
      <style:text-properties fo:color="#000000" style:font-name="Nimbus Roman No9 L" fo:font-size="12pt" officeooo:rsid="001c4361" style:font-size-asian="12pt" style:font-size-complex="12pt"/>
    </style:style>
    <style:style style:name="T16" style:family="text">
      <style:text-properties fo:color="#000000" style:font-name="Nimbus Roman No9 L" fo:font-size="12pt" officeooo:rsid="001f3855" style:font-size-asian="12pt" style:font-size-complex="12pt"/>
    </style:style>
    <style:style style:name="T17" style:family="text">
      <style:text-properties fo:color="#000000" style:font-name="Nimbus Roman No9 L" fo:font-size="12pt" officeooo:rsid="001fbff2" style:font-size-asian="12pt" style:font-size-complex="12pt"/>
    </style:style>
    <style:style style:name="T18" style:family="text">
      <style:text-properties fo:color="#000000" style:font-name="Nimbus Roman No9 L" fo:font-size="12pt" officeooo:rsid="0021e180" style:font-size-asian="12pt" style:font-size-complex="12pt"/>
    </style:style>
    <style:style style:name="T19" style:family="text">
      <style:text-properties officeooo:rsid="00531124"/>
    </style:style>
    <style:style style:name="T20" style:family="text">
      <style:text-properties fo:letter-spacing="-0.011cm" fo:background-color="transparent" loext:char-shading-value="0"/>
    </style:style>
    <style:style style:name="T21" style:family="text">
      <style:text-properties fo:letter-spacing="-0.011cm" officeooo:rsid="004b5368" fo:background-color="transparent" loext:char-shading-value="0"/>
    </style:style>
    <style:style style:name="T22" style:family="text">
      <style:text-properties fo:letter-spacing="-0.011cm" officeooo:rsid="001b2f35" fo:background-color="transparent" loext:char-shading-value="0"/>
    </style:style>
    <style:style style:name="T23" style:family="text">
      <style:text-properties fo:letter-spacing="-0.011cm" officeooo:rsid="001fedbc" fo:background-color="transparent" loext:char-shading-value="0"/>
    </style:style>
    <style:style style:name="T24" style:family="text">
      <style:text-properties fo:letter-spacing="-0.011cm" officeooo:rsid="002b07fa" fo:background-color="transparent" loext:char-shading-value="0"/>
    </style:style>
    <style:style style:name="T25" style:family="text">
      <style:text-properties style:font-name="Nimbus Roman No9 L"/>
    </style:style>
    <style:style style:name="T26" style:family="text">
      <style:text-properties style:font-name="Nimbus Roman No9 L" fo:font-size="12pt" style:font-size-asian="12pt" style:font-size-complex="12pt"/>
    </style:style>
    <style:style style:name="T27" style:family="text">
      <style:text-properties style:font-name="Nimbus Roman No9 L" fo:font-size="12pt" officeooo:rsid="001063b8" style:font-size-asian="12pt" style:font-size-complex="12pt"/>
    </style:style>
    <style:style style:name="T28" style:family="text">
      <style:text-properties style:font-name="Nimbus Roman No9 L" fo:font-size="12pt" officeooo:rsid="00102ad1" style:font-size-asian="12pt" style:font-size-complex="12pt"/>
    </style:style>
    <style:style style:name="T29" style:family="text">
      <style:text-properties style:font-name="Nimbus Roman No9 L" fo:font-size="12pt" officeooo:rsid="001f3855" style:font-size-asian="12pt" style:font-size-complex="12pt"/>
    </style:style>
    <style:style style:name="T30" style:family="text">
      <style:text-properties style:font-name="Nimbus Roman No9 L" fo:font-size="12pt" officeooo:rsid="001fbff2" style:font-size-asian="12pt" style:font-size-complex="12pt"/>
    </style:style>
    <style:style style:name="T31" style:family="text">
      <style:text-properties style:font-name="Nimbus Roman No9 L" fo:font-size="12pt" fo:font-weight="normal" officeooo:rsid="001b2f3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2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3" style:family="text">
      <style:text-properties style:font-name="Nimbus Roman No9 L" fo:font-size="12pt" fo:font-weight="normal" officeooo:rsid="001fedb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4" style:family="text">
      <style:text-properties style:font-name="Nimbus Roman No9 L" officeooo:rsid="001fbff2"/>
    </style:style>
    <style:style style:name="T35" style:family="text">
      <style:text-properties style:font-name="Nimbus Roman No9 L" officeooo:rsid="001b2f35"/>
    </style:style>
    <style:style style:name="T36" style:family="text">
      <style:text-properties style:font-name="Nimbus Roman No9 L" officeooo:rsid="001fedbc"/>
    </style:style>
    <style:style style:name="T37" style:family="text">
      <style:text-properties style:font-name="Nimbus Roman No9 L" officeooo:rsid="0021e180"/>
    </style:style>
    <style:style style:name="T38" style:family="text">
      <style:text-properties officeooo:rsid="0012c3b3"/>
    </style:style>
    <style:style style:name="T39" style:family="text">
      <style:text-properties officeooo:rsid="001b2f35"/>
    </style:style>
    <style:style style:name="T40" style:family="text">
      <style:text-properties officeooo:rsid="001f3855"/>
    </style:style>
    <style:style style:name="T41" style:family="text">
      <style:text-properties officeooo:rsid="0023c108"/>
    </style:style>
    <style:style style:name="T42" style:family="text">
      <style:text-properties officeooo:rsid="0028d3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OÇÃO Nº <text:span text:style-name="T41">24</text:span>/201<text:span text:style-name="T39">7</text:span></text:p>
      <text:p text:style-name="P23"/>
      <text:p text:style-name="P12"><text:span text:style-name="T26">Manifesta </text:span><text:span text:style-name="T27">A</text:span><text:span text:style-name="T26">plauso </text:span><text:span text:style-name="T29">ao Programa de Gestão de Resíduos Sólidos – Catavida, </text:span><text:span text:style-name="T28">pel</text:span><text:span text:style-name="T30">o </text:span><text:span text:style-name="T29">reconhecimento nacional com a certificação concedida pelo Prêmio Fundação Banco do Brasil (FBB) de Tecnologia Social 2017</text:span>.</text:p>
      <text:p text:style-name="P13"/>
      <text:p text:style-name="P16">Considerando que <text:span text:style-name="T40">o Programa de Gestão de Resíduos Sólidos – Catavida, passa a constar na lista das iniciativas para receber o certificado Prêmio Fundação Banco do Brasil (FBB) de Tecnologia Social em 2017;</text:span></text:p>
      <text:p text:style-name="P17"><text:span text:style-name="T14"><text:s/></text:span><text:span text:style-name="T12">Considerando </text:span><text:span text:style-name="T14">que </text:span><text:span text:style-name="T17">nesta nona edição do prêmio,</text:span><text:span text:style-name="T14"> </text:span><text:span text:style-name="T16">foram recebidas de todo o país, 735 inscrições</text:span><text:span text:style-name="T15">, </text:span><text:span text:style-name="T17">e </text:span><text:span text:style-name="T16">que a triagem foi feita por equipe técnica da Fundação BB que analis</text:span><text:span text:style-name="T18">ou</text:span><text:span text:style-name="T16"> requisitos como o tempo de atividade, a transformação social, a sistematização da tecnologia a fim de tornar possível sua aplicação em outras comunidades e consider</text:span><text:span text:style-name="T18">ou</text:span><text:span text:style-name="T16"> os valores de protagonismo social, respeito cultural, cuidado ambiental e solidariedade econômica;</text:span></text:p>
      <text:p text:style-name="P17"><text:span text:style-name="T18">E</text:span><text:span text:style-name="T14"> </text:span><text:span text:style-name="T13">que </text:span><text:span text:style-name="T16">essa edição do prêmio tem a cooperação da Unesco no Brasil e o apoio do Banco de Desenvolvimento da América Latina (CAF), do Banco Mundial, da Organização das Nações Unidas para a Alimentação e a Agricultura (FAO) e do Programa das Nações Unidas para o Desenvolvimento (Pnud);</text:span></text:p>
      <text:p text:style-name="P15"><text:span text:style-name="T25">Co</text:span><text:span text:style-name="T37">mpreenden</text:span><text:span text:style-name="T25">do </text:span><text:span text:style-name="T34">que o Programa Catavida, criado em 2010, realiza a inclusão produtiva e a formação cidadã de catadores de materiais recicláveis através de programas de capacitação, com o apoio a Cooperativa de Construção Civil e Limpeza Urbana - Coolabore, a qual é contratada e remunerada pelo Município para desenvolver os serviços de Coleta Seletiva Solidária, triagem e reciclagem de resíduos sólidos. </text:span></text:p>
      <text:p text:style-name="P15"><text:span text:style-name="T34">Considerando que o Programa atua diretamente com o bom desempenho social das pessoas envolvidas em todo o processo de gestão dos resíduos, levando em consideração quatro categorias de fundamentos básicos para sua ação: desenvolvimento integral do ser humano, autonomia, empoderamento e inclusão social. </text:span><text:span text:style-name="T37">E </text:span><text:span text:style-name="T34">que, o</text:span><text:span text:style-name="T25">s eixos de atuação do Programa são: educação popular (com a valorização dos saberes locais e da capacidade de transformação da realidade por parte dos envolvidos), alfabetização ecológica (de forma a apresentar o mundo a partir das relações e conexões, com ênfase nos processos), economia solidária, mobilização social, cartilha de formação do Movimento Nacional dos Catadores de Recicláveis - MNCR (informações do conhecimento produzido pelo movimento ao longo dos anos e da Política Nacional de Resíduos Sólidos), </text:span><text:span text:style-name="T34">e </text:span><text:span text:style-name="T25">pedagogia de projetos</text:span><text:span text:style-name="T35">;</text:span></text:p>
      <text:p text:style-name="P14"><text:span text:style-name="T37">Reconhece</text:span><text:span text:style-name="T36">ndo, enfim, que n</text:span><text:span text:style-name="T25">os sete anos de trabalho, o Catavida já recebeu diversos prêmios por sua atuação </text:span><text:span text:style-name="T37">no</text:span><text:span text:style-name="T25"> enfrenta</text:span><text:span text:style-name="T37">mento d</text:span><text:span text:style-name="T25">as questões em torno dos resíduos sólidos e suas consequências socioambientais.</text:span></text:p>
      <text:p text:style-name="P18"><text:soft-page-break/><text:span text:style-name="T8">Diante da </text:span><text:span text:style-name="T9">importância do tema, aplaudo </text:span><text:span text:style-name="T10">o </text:span><text:span text:style-name="T11">Programa de Gestão de Resíduos Sólidos – Catavida, </text:span><text:span text:style-name="T10">pelo </text:span><text:span text:style-name="T11">reconhecimento nacional com a certificação concedida pelo Prêmio Fundação Banco do Brasil (FBB) de Tecnologia Social 2017.</text:span><text:span text:style-name="T9"> </text:span></text:p>
      <text:p text:style-name="P19"><text:span text:style-name="T5">Dessa forma, solicita-se o envio</text:span><text:span text:style-name="T2"> da presente Moção </text:span><text:span text:style-name="T5">de Aplauso </text:span><text:span text:style-name="T6">ao </text:span><text:span text:style-name="T7">Programa de Gestão de Resíduos Sólidos Catavida </text:span><text:span text:style-name="T6">e à Secretaria de Desenvolvimento Social de Novo Hamburgo </text:span><text:span text:style-name="T4">.</text:span><text:span text:style-name="T3"> </text:span></text:p>
      <text:p text:style-name="P20"><text:span text:style-name="T20">Novo Hamburgo, </text:span><text:span text:style-name="T24">21</text:span><text:span text:style-name="T21"> de </text:span><text:span text:style-name="T22">agosto</text:span><text:span text:style-name="T20"> de 201</text:span><text:span text:style-name="T22">7</text:span><text:span text:style-name="T20">.</text:span></text:p>
      <text:p text:style-name="P7"/>
      <text:p text:style-name="P8"/>
      <text:p text:style-name="P9"><text:s text:c="86"/>Vereador Enio Brizola <text:s text:c="5"/><text:tab/></text:p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38">O</text:span>bs.: Redação conforme original do autor.</text:p>
      <text:p text:style-name="P11">/<text:span text:style-name="T42">AS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21T10:43:01.800006623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0" meta:word-count="540" meta:character-count="3569" meta:non-whitespace-character-count="29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