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de19" officeooo:paragraph-rsid="0016de1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a3c4" officeooo:paragraph-rsid="0015a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8a52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e1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a3c4"/>
    </style:style>
    <style:style style:name="T7" style:family="text">
      <style:text-properties officeooo:rsid="00167edc"/>
    </style:style>
    <style:style style:name="T8" style:family="text">
      <style:text-properties officeooo:rsid="0016de19"/>
    </style:style>
    <style:style style:name="T9" style:family="text">
      <style:text-properties officeooo:rsid="0018a529"/>
    </style:style>
    <style:style style:name="T10" style:family="text">
      <style:text-properties officeooo:rsid="0018fd9b"/>
    </style:style>
    <style:style style:name="T11" style:family="text">
      <style:text-properties officeooo:rsid="001a0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758</text:span>/201<text:span text:style-name="T4">7</text:span></text:p>
      <text:p text:style-name="P12"><text:span text:style-name="T6">Conserto de</text:span> <text:span text:style-name="T10">canalização de </text:span>bueiro na <text:span text:style-name="T11">Rua Pedro Américo</text:span>, <text:span text:style-name="T9">em frente ao nº 565</text:span>, no <text:span text:style-name="T11">B</text:span>airro <text:span text:style-name="T6">São Jorge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 bueiro em questão <text:span text:style-name="T8">encontra-se entupido, causando infiltrações em dias de chuva. Assim, </text:span>a água invade as casas <text:span text:style-name="T8">e causa transtornos aos moradores</text:span>. É grande o descontentamento dos <text:span text:style-name="T8">cidadãos</text:span> com esta situação.</text:p>
      <text:p text:style-name="P9">Novo Hamburgo, <text:span text:style-name="T9">21 de agosto</text:span> de 201<text:span text:style-name="T3">7</text:span>.</text:p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8">Obs.: redação conforme original da autora.</text:span>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tmp/.broffice.org/3/user/template/modelo-2012.ott" meta:date="2014-03-06T13:16:53"/>
  </office:meta>
</office:document-meta>
</file>