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89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82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763c8"/>
    </style:style>
    <style:style style:name="T4" style:family="text">
      <style:text-properties officeooo:rsid="00293486"/>
    </style:style>
    <style:style style:name="T5" style:family="text">
      <style:text-properties officeooo:rsid="0030f813"/>
    </style:style>
    <style:style style:name="T6" style:family="text">
      <style:text-properties officeooo:rsid="00368917"/>
    </style:style>
    <style:style style:name="T7" style:family="text">
      <style:text-properties officeooo:rsid="00381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760</text:span>/201<text:span text:style-name="T3">7</text:span></text:p>
      <text:p text:style-name="P14"><text:span text:style-name="T5">Pintura de quebra-molas na Rua São Leopoldo, em frente ao nº 596, no Bairro Liberdade</text:span>.</text:p>
      <text:p text:style-name="P10"><text:span text:style-name="T4">Solicita-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5">Pintura de quebra-molas na Rua São Leopoldo, em frente ao nº 596, no Bairro Liberdade, devido ao grande fluxo de veículos pela referida via e da pintura dos quebra-molas que está muito apagada, bem como a necessidade de reforço na sinalização dos mesmos e pintura das faixas de segurança.</text:span> </text:p>
      <text:p text:style-name="P12">Novo Hamburgo, <text:span text:style-name="T6">22 de agosto</text:span> de 201<text:span text:style-name="T3">7</text:span>.</text:p>
      <text:p text:style-name="P13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1:05:17.079132262</dc:date>
    <meta:printed-by>Mauricio Cornely</meta:printed-by>
    <meta:print-date>2017-06-26T09:26:41.060799332</meta:print-date>
    <dc:language>pt-BR</dc:language>
    <meta:editing-cycles>111</meta:editing-cycles>
    <meta:editing-duration>PT5H57M3S</meta:editing-duration>
    <dc:creator>Carolyne Andersson</dc:creator>
    <meta:document-statistic meta:table-count="0" meta:image-count="1" meta:object-count="0" meta:page-count="1" meta:paragraph-count="14" meta:word-count="175" meta:character-count="105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