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a4f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731f9"/>
    </style:style>
    <style:style style:name="T4" style:family="text">
      <style:text-properties officeooo:rsid="00374666"/>
    </style:style>
    <style:style style:name="T5" style:family="text">
      <style:text-properties officeooo:rsid="00376dac"/>
    </style:style>
    <style:style style:name="T6" style:family="text">
      <style:text-properties officeooo:rsid="003a4f76"/>
    </style:style>
    <style:style style:name="T7" style:family="text">
      <style:text-properties officeooo:rsid="003bd9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761</text:span>/201<text:span text:style-name="T4">7</text:span></text:p>
      <text:p text:style-name="P14"><text:span text:style-name="T4">Substituição de lâmpadas queimadas de iluminação pública </text:span>na <text:span text:style-name="T3">Rua Macapá, nº 127, no Bairro Liberdade</text:span>.</text:p>
      <text:p text:style-name="P13"><text:span text:style-name="T4">Solicita-se</text:span>, após os trâmites regimentais, <text:span text:style-name="T7">que seja </text:span>envia<text:span text:style-name="T7">da</text:span> cópia da presente proposição ao <text:span text:style-name="T4">Poder Executivo</text:span>, para que <text:span text:style-name="T7">realize as seguintes providências</text:span>:</text:p>
      <text:p text:style-name="P10"><text:span text:style-name="T4">Substituição, com urgência, de lâmpadas queimadas de iluminação pública na Rua Macapá, nº 127, no Bairro Liberdade, devido à insegurança causada pelo escuro na referida rua</text:span>. </text:p>
      <text:p text:style-name="P11">Novo Hamburgo, <text:span text:style-name="T6">22 de agosto</text:span> de 201<text:span text:style-name="T5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1:08:17.035860119</dc:date>
    <meta:printed-by>Mauricio Cornely</meta:printed-by>
    <meta:print-date>2016-04-05T12:12:21</meta:print-date>
    <dc:language>pt-BR</dc:language>
    <meta:editing-cycles>111</meta:editing-cycles>
    <meta:editing-duration>PT5H23M26S</meta:editing-duration>
    <dc:creator>Carolyne Andersson</dc:creator>
    <meta:document-statistic meta:table-count="0" meta:image-count="1" meta:object-count="0" meta:page-count="1" meta:paragraph-count="14" meta:word-count="152" meta:character-count="951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