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50d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7158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6f51d"/>
    </style:style>
    <style:style style:name="T4" style:family="text">
      <style:text-properties officeooo:rsid="0039db51" style:font-name-asian="Arial" style:language-asian="pt" style:country-asian="BR" style:font-name-complex="Arial"/>
    </style:style>
    <style:style style:name="T5" style:family="text">
      <style:text-properties officeooo:rsid="00322156" style:font-name-asian="Arial" style:language-asian="pt" style:country-asian="BR" style:font-name-complex="Arial"/>
    </style:style>
    <style:style style:name="T6" style:family="text">
      <style:text-properties officeooo:rsid="0033f4a0" style:font-name-asian="Arial" style:language-asian="pt" style:country-asian="BR" style:font-name-complex="Arial"/>
    </style:style>
    <style:style style:name="T7" style:family="text">
      <style:text-properties officeooo:rsid="0037158e" style:font-name-asian="Arial" style:language-asian="pt" style:country-asian="BR" style:font-name-complex="Arial"/>
    </style:style>
    <style:style style:name="T8" style:family="text">
      <style:text-properties officeooo:rsid="002db672"/>
    </style:style>
    <style:style style:name="T9" style:family="text">
      <style:text-properties officeooo:rsid="00322156"/>
    </style:style>
    <style:style style:name="T10" style:family="text">
      <style:text-properties officeooo:rsid="00350dd9"/>
    </style:style>
    <style:style style:name="T11" style:family="text">
      <style:text-properties officeooo:rsid="003561e6"/>
    </style:style>
    <style:style style:name="T12" style:family="text">
      <style:text-properties officeooo:rsid="003715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2">3.762</text:span>/201<text:span text:style-name="T11">7</text:span></text:p>
      <text:p text:style-name="P13"><text:span text:style-name="T12">Substituição, com urgência, de tampa de bueiro</text:span> <text:span text:style-name="T9">quebrada </text:span>na <text:span text:style-name="T10">Rua Atalaia, em frente ao nº 59, no Bairro Liberdade.</text:span></text:p>
      <text:p text:style-name="P14"><text:span text:style-name="T11">S</text:span>olicita-<text:span text:style-name="T12">se</text:span>, após os trâmites regimentais, <text:span text:style-name="T11">que seja</text:span> envia<text:span text:style-name="T11">da</text:span> cópia da presente proposição ao <text:span text:style-name="T11">Poder Executivo</text:span>, para que <text:span text:style-name="T11">realize as seguintes providências</text:span>:</text:p>
      <text:p text:style-name="P10"><text:span text:style-name="T11">Substituição, com urgência, de tampa de bueiro</text:span> <text:span text:style-name="T9">quebrada </text:span>na <text:span text:style-name="T10">Rua Atalaia, em frente ao nº 59, no Bairro Liberdade</text:span>,<text:span text:style-name="T3"> em razão</text:span><text:span text:style-name="T4"> </text:span><text:span text:style-name="T7">d</text:span><text:span text:style-name="T5">os pedestres </text:span><text:span text:style-name="T7">que </text:span><text:span text:style-name="T5">precisam trafegar na via para desviar do buraco </text:span><text:span text:style-name="T6">que coloca em risco a integridade física dos mesmos e das crianças que por ali passam para ir e vir da escola</text:span><text:span text:style-name="T4">.</text:span> </text:p>
      <text:p text:style-name="P11">Novo Hamburgo, <text:span text:style-name="T11">22 de agosto</text:span> de 201<text:span text:style-name="T11">7</text:span>.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8-22T11:10:53.701583128</dc:date>
    <meta:printed-by>Mauricio Cornely</meta:printed-by>
    <meta:print-date>2015-09-21T10:23:16</meta:print-date>
    <dc:language>pt-BR</dc:language>
    <meta:editing-cycles>110</meta:editing-cycles>
    <meta:editing-duration>PT5H8M25S</meta:editing-duration>
    <meta:document-statistic meta:table-count="0" meta:image-count="1" meta:object-count="0" meta:page-count="1" meta:paragraph-count="14" meta:word-count="184" meta:character-count="1088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