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015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f2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f78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1509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252f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6252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officeooo:rsid="00407d42"/>
    </style:style>
    <style:style style:name="T22" style:family="text">
      <style:text-properties officeooo:rsid="00420df0"/>
    </style:style>
    <style:style style:name="T23" style:family="text">
      <style:text-properties officeooo:rsid="0044e3cc"/>
    </style:style>
    <style:style style:name="T24" style:family="text">
      <style:text-properties officeooo:rsid="0045f2a7"/>
    </style:style>
    <style:style style:name="T25" style:family="text">
      <style:text-properties officeooo:rsid="0046ea1b"/>
    </style:style>
    <style:style style:name="T26" style:family="text">
      <style:text-properties officeooo:rsid="005f783b"/>
    </style:style>
    <style:style style:name="T27" style:family="text">
      <style:text-properties officeooo:rsid="0061015a"/>
    </style:style>
    <style:style style:name="T28" style:family="text">
      <style:text-properties officeooo:rsid="006252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8">3.764</text:span>/201<text:span text:style-name="T21">7</text:span></text:p>
      <text:p text:style-name="P14"><text:span text:style-name="T25">O</text:span>peração tapa-buracos <text:span text:style-name="T26">em diversos pontos da</text:span> <text:span text:style-name="T24">Rua Paquistão, </text:span>no <text:span text:style-name="T23">Bairro Rincão</text:span>.</text:p>
      <text:p text:style-name="P10"><text:span text:style-name="T22">S</text:span>olicita-<text:span text:style-name="T28">se</text:span>, após os trâmites regimentais, <text:span text:style-name="T22">que seja enviada</text:span> cópia da presente proposição ao <text:span text:style-name="T28">Poder Executivo</text:span>, para que <text:span text:style-name="T22">realize as seguintes providências</text:span>:</text:p>
      <text:p text:style-name="P10"/>
      <text:p text:style-name="P11"><text:span text:style-name="T15">O</text:span><text:span text:style-name="T8">peração </text:span><text:span text:style-name="T10">tapa-buracos, </text:span><text:span text:style-name="T15">com urgência,</text:span><text:span text:style-name="T10"> </text:span><text:span text:style-name="T13">em diversos pontos da</text:span><text:span text:style-name="T10"> </text:span><text:span text:style-name="T12">Rua </text:span><text:span text:style-name="T14">Paquistão</text:span><text:span text:style-name="T12">, </text:span><text:span text:style-name="T10">no </text:span><text:span text:style-name="T11">Bairro Rincão</text:span><text:span text:style-name="T4">, devido </text:span><text:span text:style-name="T5">ao </text:span><text:span text:style-name="T6">intenso tráfego de</text:span><text:span text:style-name="T5"> veículos </text:span><text:span text:style-name="T7">e em razão</text:span><text:span text:style-name="T16"> </text:span><text:span text:style-name="T20">d</text:span><text:span text:style-name="T16">a pavimentação </text:span><text:span text:style-name="T20">que </text:span><text:span text:style-name="T16">encontra-se em péssimo estado de conservação, apresentando</text:span><text:span text:style-name="T17"> buraco</text:span><text:span text:style-name="T18">s</text:span><text:span text:style-name="T17"> </text:span><text:span text:style-name="T16">que dificulta</text:span><text:span text:style-name="T18">m</text:span><text:span text:style-name="T16"> o trânsito de veículos nessa via pública, </text:span><text:span text:style-name="T20">causando</text:span><text:span text:style-name="T19"> prejuízo aos motoristas desavisados</text:span><text:span text:style-name="T3">.</text:span> </text:p>
      <text:p text:style-name="P12">Novo Hamburgo, <text:span text:style-name="T27">22 de agosto</text:span> de 201<text:span text:style-name="T21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1:15:30.542107962</dc:date>
    <meta:printed-by>Mauricio Cornely</meta:printed-by>
    <meta:print-date>2017-08-21T09:46:51.635501301</meta:print-date>
    <dc:language>pt-BR</dc:language>
    <meta:editing-cycles>153</meta:editing-cycles>
    <meta:editing-duration>PT11H38M7S</meta:editing-duration>
    <dc:creator>Carolyne Andersson</dc:creator>
    <meta:document-statistic meta:table-count="0" meta:image-count="1" meta:object-count="0" meta:page-count="1" meta:paragraph-count="14" meta:word-count="169" meta:character-count="1084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